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gewasbeschermingsmiddelen en biociden</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de Wet gewasbeschermingsmiddelen en biociden (grondslag voor maatregelen inzake het (particulier) gebruik van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het gebruik van pesticiden in gebieden die beschermd zijn onder de Kaderrichtlijn Water en in grondwaterbeschermingsgebieden verbieden (<text:a xlink:href="kst-35756-12" xlink:type="simple">35756</text:a>, nr. <text:a xlink:href="kst-35756-12" xlink:type="simple">12</text:a>);</text:p>
              </text:list-item>
              <text:list-item text:style-override="id1-2-1-3-3-1-2">
                <text:number>-</text:number>
                <text:p text:style-name="handelingen_al">de motie-Grinwis/Van der Plas over intrekken van de mogelijkheid voor een provinciale ontheffing op het verbod van gebruik van lijm als actieve stof (<text:a xlink:href="kst-35756-13" xlink:type="simple">35756</text:a>, nr. <text:a xlink:href="kst-35756-13" xlink:type="simple">13</text:a>);</text:p>
              </text:list-item>
              <text:list-item text:style-override="id1-2-1-3-3-1-3">
                <text:number>-</text:number>
                <text:p text:style-name="handelingen_al">de motie-Grinwis/Van der Plas over een campagne organiseren tegen het gebruik van chloor en azijn als onkruidbestrijder (<text:a xlink:href="kst-35756-14" xlink:type="simple">35756</text:a>, nr. <text:a xlink:href="kst-35756-14" xlink:type="simple">14</text:a>);</text:p>
              </text:list-item>
              <text:list-item text:style-override="id1-2-1-3-3-1-4">
                <text:number>-</text:number>
                <text:p text:style-name="handelingen_al">de motie-Beckerman/Vestering over artikel 12 van de Richtlijn duurzaam gebruik pesticiden omzetten in nationale wetgeving (<text:a xlink:href="kst-35756-15" xlink:type="simple">35756</text:a>, nr. <text:a xlink:href="kst-35756-15" xlink:type="simple">15</text:a>);</text:p>
              </text:list-item>
              <text:list-item text:style-override="id1-2-1-3-3-1-5">
                <text:number>-</text:number>
                <text:p text:style-name="handelingen_al">de motie-Beckerman over de toelating van het gebruik van mengsels standaard laten onderzoeken voordat individuele stoffen kunnen worden toegelaten (<text:a xlink:href="kst-35756-16" xlink:type="simple">35756</text:a>, nr. <text:a xlink:href="kst-35756-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inwis/Van der Plas (<text:a xlink:href="kst-35756-14" xlink:type="simple">35756</text:a>, nr. <text:a xlink:href="kst-35756-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j een verbod op particulier gebruik van gewasbeschermingsmiddelen het risico op niet-toegelaten gebruik van chloor en onjuist of niet-toegelaten gebruik op basis van azijn als onkruidbestrijding toeneemt;</text:p>
              <text:p text:style-name="bezwaarschrift_al">overwegende dat het gebruik van chloor als onkruidverdelger niet is toegestaan;</text:p>
              <text:p text:style-name="bezwaarschrift_al">overwegende dat middelen op basis van azijn alleen onder zeer specifieke omstandigheden mogen worden gebruikt als onkruidverdelger en onjuist gebruik van deze middelen op basis van azijn een groot risico is;</text:p>
              <text:p text:style-name="bezwaarschrift_al">overwegende dat een campagne is gevoerd tegen het particulier gebruik van glyfosaat in samenwerking met tuincentra en dat deze zeer effectief was;</text:p>
              <text:p text:style-name="bezwaarschrift_al">verzoekt de regering, in lijn met de eerdere campagne tegen het particulier gebruik van glyfosaat, samen te werken met tuincentra en andere verkooppunten teneinde een campagne tegen het gebruik van chloor en azijn als onkruidbestrijder te organiseren,</text:p>
              <text:p text:style-name="bezwaarschrift_al">en gaat over tot de orde van de dag.</text:p>
            </text:section>
            <text:section text:name="al-groep_id1-2-1-5-2-3" text:style-name="handelingen_al-groep">
              <text:p text:style-name="handelingen_al">Zij krijgt nr. <text:a xlink:href="kst-35756-17" xlink:type="simple">17</text:a>, was nr. 14 (<text:a xlink:href="kst-35756-17" xlink:type="simple">3575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Vestering verzoekt haar aangehouden motie op stuk nr. 12 (35756) alsnog in stemming te bren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estering (<text:a xlink:href="kst-35756-12" xlink:type="simple">35756</text:a>, nr. <text:a xlink:href="kst-35756-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inwis/Van der Plas (<text:a xlink:href="kst-35756-13" xlink:type="simple">35756</text:a>, nr. <text:a xlink:href="kst-35756-13" xlink:type="simple">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Grinwis/Van der Plas (<text:a xlink:href="kst-35756-17" xlink:type="simple">35756</text:a>, nr. <text:a xlink:href="kst-35756-17" xlink:type="simple">17</text:a>, was nr. 1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Vestering (<text:a xlink:href="kst-35756-15" xlink:type="simple">35756</text:a>, nr. <text:a xlink:href="kst-35756-15" xlink:type="simple">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5756-16" xlink:type="simple">35756</text:a>, nr. <text:a xlink:href="kst-35756-16" xlink:type="simple">1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0</meta:user-defined>
    <meta:user-defined meta:name="DC.title">Stemmingen moties Wet gewasbeschermingsmiddelen en bio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6;12</meta:user-defined>
    <meta:user-defined meta:name="OVERHEIDop.behandeldDossier">35756;13</meta:user-defined>
    <meta:user-defined meta:name="OVERHEIDop.behandeldDossier">35756;14</meta:user-defined>
    <meta:user-defined meta:name="OVERHEIDop.behandeldDossier">35756;15</meta:user-defined>
    <meta:user-defined meta:name="OVERHEIDop.behandeldDossier">35756;16</meta:user-defined>
    <meta:user-defined meta:name="OVERHEIDop.behandeldDossier">35756;17</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7-05</meta:user-defined>
    <meta:user-defined meta:name="OVERHEIDop.handelingenItemNummer">20</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