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Herziening Richtlijn industriële emissies en de Richtlijn storten van afvalstoff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ziening Richtlijn industriële emissies en de Richtlijn storten van afvalstoff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voorkomen dat aanpassingen in veestallen in strijd zijn met de Wet dieren (<text:a xlink:href="kst-22112-3444" xlink:type="simple">22112</text:a>, nr. <text:a xlink:href="kst-22112-3444" xlink:type="simple">3444</text:a>);</text:p>
              </text:list-item>
              <text:list-item text:style-override="id1-2-1-3-3-1-2">
                <text:number>-</text:number>
                <text:p text:style-name="handelingen_al">de motie-Van Esch/Beckerman over pleiten voor de opheffing van de uitzonderingsmogelijkheid op de strengste Europese normen voor de uitstoot van schadelijke stoffen (<text:a xlink:href="kst-22112-3445" xlink:type="simple">22112</text:a>, nr. <text:a xlink:href="kst-22112-3445" xlink:type="simple">3445</text:a>);</text:p>
              </text:list-item>
              <text:list-item text:style-override="id1-2-1-3-3-1-3">
                <text:number>-</text:number>
                <text:p text:style-name="handelingen_al">de motie-Van Esch/Beckerman over in Nederland geen gebruik maken van de uitzonderingsmogelijkheid op de strengste normen voor de uitstoot van schadelijke stoffen (<text:a xlink:href="kst-22112-3446" xlink:type="simple">22112</text:a>, nr. <text:a xlink:href="kst-22112-3446" xlink:type="simple">34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22112-3444" xlink:type="simple">22112</text:a>, nr. <text:a xlink:href="kst-22112-3444" xlink:type="simple">34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Beckerman (<text:a xlink:href="kst-22112-3445" xlink:type="simple">22112</text:a>, nr. <text:a xlink:href="kst-22112-3445" xlink:type="simple">344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Beckerman (<text:a xlink:href="kst-22112-3446" xlink:type="simple">22112</text:a>, nr. <text:a xlink:href="kst-22112-3446" xlink:type="simple">344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8</meta:user-defined>
    <meta:user-defined meta:name="DC.title">Stemmingen moties Herziening Richtlijn industriële emissies en de Richtlijn storten van afval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444</meta:user-defined>
    <meta:user-defined meta:name="OVERHEIDop.behandeldDossier">22112;3445</meta:user-defined>
    <meta:user-defined meta:name="OVERHEIDop.behandeldDossier">22112;3446</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07-05</meta:user-defined>
    <meta:user-defined meta:name="OVERHEIDop.handelingenItemNummer">18</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