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Uitvoeren breed offensief</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Participatiewet en enkele andere wetten in verband met het verbeteren van de regeling voor loonkostensubsidie en enkele andere wijzigingen (uitvoeren breed offensief)</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Kent over geen partnertoets en geen vermogenstoets meer in de Participatiewet voor mensen die (chronisch) ziek zijn (<text:a xlink:href="kst-35394-34" xlink:type="simple">35394</text:a>, nr. <text:a xlink:href="kst-35394-34" xlink:type="simple">34</text:a>);</text:p>
              </text:list-item>
              <text:list-item text:style-override="id1-2-1-3-3-1-2">
                <text:number>-</text:number>
                <text:p text:style-name="handelingen_al">de motie-Van Kent over de kostendelersnorm in zijn geheel afschaffen (<text:a xlink:href="kst-35394-35" xlink:type="simple">35394</text:a>, nr. <text:a xlink:href="kst-35394-35" xlink:type="simple">35</text:a>);</text:p>
              </text:list-item>
              <text:list-item text:style-override="id1-2-1-3-3-1-3">
                <text:number>-</text:number>
                <text:p text:style-name="handelingen_al">de motie-Podt c.s. over de eerste drie jaar de lokale ondersteuning van werkzoekenden monitoren (<text:a xlink:href="kst-35394-36" xlink:type="simple">35394</text:a>, nr. <text:a xlink:href="kst-35394-36" xlink:type="simple">36</text:a>);</text:p>
              </text:list-item>
              <text:list-item text:style-override="id1-2-1-3-3-1-4">
                <text:number>-</text:number>
                <text:p text:style-name="handelingen_al">de motie-Podt c.s. over geen harde knip in de nieuwe giftenregeling (<text:a xlink:href="kst-35394-37" xlink:type="simple">35394</text:a>, nr. <text:a xlink:href="kst-35394-37" xlink:type="simple">37</text:a>);</text:p>
              </text:list-item>
              <text:list-item text:style-override="id1-2-1-3-3-1-5">
                <text:number>-</text:number>
                <text:p text:style-name="handelingen_al">de motie-Ceder over ondersteuning aan gemeenten om de uitzonderingen op de kostendelersnorm niet onnodig restrictief toe te passen (<text:a xlink:href="kst-35394-38" xlink:type="simple">35394</text:a>, nr. <text:a xlink:href="kst-35394-38" xlink:type="simple">38</text:a>);</text:p>
              </text:list-item>
              <text:list-item text:style-override="id1-2-1-3-3-1-6">
                <text:number>-</text:number>
                <text:p text:style-name="handelingen_al">de motie-Palland c.s. over een juridisch kader waaronder het inzetten van bijstandsgeld voor begeleiding en scholing van mensen uit de bijstand effectief en verantwoord is (<text:a xlink:href="kst-35394-39" xlink:type="simple">35394</text:a>, nr. <text:a xlink:href="kst-35394-39" xlink:type="simple">39</text:a>);</text:p>
              </text:list-item>
              <text:list-item text:style-override="id1-2-1-3-3-1-7">
                <text:number>-</text:number>
                <text:p text:style-name="handelingen_al">de motie-Léon de Jong over sociale werkvoorzieningen behouden en daarvoor voldoende budget vrijmaken (<text:a xlink:href="kst-35394-40" xlink:type="simple">35394</text:a>, nr. <text:a xlink:href="kst-35394-40" xlink:type="simple">40</text:a>);</text:p>
              </text:list-item>
              <text:list-item text:style-override="id1-2-1-3-3-1-8">
                <text:number>-</text:number>
                <text:p text:style-name="handelingen_al">de motie-Léon de Jong over maatregelen ter voorkoming van onnodige stapeling van uitkeringen (<text:a xlink:href="kst-35394-41" xlink:type="simple">35394</text:a>, nr. <text:a xlink:href="kst-35394-41" xlink:type="simple">41</text:a>);</text:p>
              </text:list-item>
              <text:list-item text:style-override="id1-2-1-3-3-1-9">
                <text:number>-</text:number>
                <text:p text:style-name="handelingen_al">de motie-De Kort over een plan van aanpak om de prestaties van overheidswerkgevers in de banenafspraak te verbeteren (<text:a xlink:href="kst-35394-42" xlink:type="simple">35394</text:a>, nr. <text:a xlink:href="kst-35394-42" xlink:type="simple">42</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7 jun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Podt c.s. (<text:a xlink:href="kst-35394-36" xlink:type="simple">35394</text:a>, nr. <text:a xlink:href="kst-35394-36" xlink:type="simple">36</text:a>) is in die zin gewijzigd dat zij thans is ondertekend door de leden Podt, Ceder, Kathmann en Maatoug,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en deel van het participatiebudget overgeheveld is naar het Gemeentefonds;</text:p>
              <text:p text:style-name="bezwaarschrift_al">overwegende dat hiermee participatiebudgetten voor gemeenten niet langer herkenbaar zijn;</text:p>
              <text:p text:style-name="bezwaarschrift_al">van mening dat het van belang is om inzicht te hebben in hoe de middelen voor re-integratie besteed worden;</text:p>
              <text:p text:style-name="bezwaarschrift_al">verzoekt de regering in ieder geval de komende drie jaar een landelijk beeld te geven van hoe de participatiemiddelen door gemeenten worden uitgegeven,</text:p>
              <text:p text:style-name="bezwaarschrift_al">en gaat over tot de orde van de dag.</text:p>
            </text:section>
            <text:section text:name="al-groep_id1-2-1-5-2-3" text:style-name="handelingen_al-groep">
              <text:p text:style-name="handelingen_al">Zij krijgt nr. <text:a xlink:href="kst-35394-44" xlink:type="simple">44</text:a>, was nr. 36 (<text:a xlink:href="kst-35394-44" xlink:type="simple">35394</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Podt c.s. (35394, nr. 37) is in die zin gewijzigd dat zij thans is ondertekend door de leden Podt, Ceder, Kathmann en Maatoug.</text:p>
              <text:p text:style-name="handelingen_al-groep_bottom"/>
            </text:section>
            <text:section text:name="al-groep_id1-2-1-6-2-2" text:style-name="handelingen_al-groep">
              <text:p text:style-name="handelingen_al">Zij krijgt nr. <text:a xlink:href="kst-35394-45" xlink:type="simple">45</text:a>, was nr. 37 (<text:a xlink:href="kst-35394-45" xlink:type="simple">35394</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Palland c.s. (<text:a xlink:href="kst-35394-39" xlink:type="simple">35394</text:a>, nr. <text:a xlink:href="kst-35394-39" xlink:type="simple">39</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beperking en complexiteit in budgetten in de praktijk belemmeringen opwerpen om mensen succesvol naar werk te begeleiden;</text:p>
              <text:p text:style-name="bezwaarschrift_al">overwegende dat er in de praktijk goede voorbeelden zijn waarin enige ervaring is opgedaan om mensen naar werk te begeleiden op basis van risicodragende voorfinanciering;</text:p>
              <text:p text:style-name="bezwaarschrift_al">overwegende dat uit berekeningen van het CBS blijkt dat investeren in mensen in de bijstand door hen een opleiding te bieden met behoud van uitkering en toe te leiden naar een tekortsector een hoger maatschappelijk rendement geeft dan de kosten of blijven in bijstand;</text:p>
              <text:p text:style-name="bezwaarschrift_al">verzoekt de regering in overleg met gemeenten en partijen uit het veld te verkennen of en op welke wijze het inzetten van bijstandsgeld voor begeleiding en scholing voor mensen uit de bijstand effectief en verantwoord is of kan zijn,</text:p>
              <text:p text:style-name="bezwaarschrift_al">en gaat over tot de orde van de dag.</text:p>
            </text:section>
            <text:section text:name="al-groep_id1-2-1-7-2-3" text:style-name="handelingen_al-groep">
              <text:p text:style-name="handelingen_al">Zij krijgt nr. <text:a xlink:href="kst-35394-46" xlink:type="simple">46</text:a>, was nr. 39 (<text:a xlink:href="kst-35394-46" xlink:type="simple">35394</text:a>).</text:p>
              <text:p text:style-name="handelingen_al-groep_bottom"/>
            </text:section>
            <text:section text:name="al-groep_id1-2-1-7-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Kent (<text:a xlink:href="kst-35394-34" xlink:type="simple">35394</text:a>, nr. <text:a xlink:href="kst-35394-34" xlink:type="simple">34</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Kent (<text:a xlink:href="kst-35394-35" xlink:type="simple">35394</text:a>, nr. <text:a xlink:href="kst-35394-35" xlink:type="simple">35</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BBB,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Podt c.s. (<text:a xlink:href="kst-35394-44" xlink:type="simple">35394</text:a>, nr. <text:a xlink:href="kst-35394-44" xlink:type="simple">44</text:a>, was nr. 36).</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Gündoğan, D66, Lid Omtzigt, de ChristenUnie, de SGP, BBB, JA21, de PVV, FVD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gewijzigde motie-Podt c.s. (<text:a xlink:href="kst-35394-45" xlink:type="simple">35394</text:a>, nr. <text:a xlink:href="kst-35394-45" xlink:type="simple">45</text:a>, was nr. 37).</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Ceder (<text:a xlink:href="kst-35394-38" xlink:type="simple">35394</text:a>, nr. <text:a xlink:href="kst-35394-38" xlink:type="simple">38</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gewijzigde motie-Palland c.s. (<text:a xlink:href="kst-35394-46" xlink:type="simple">35394</text:a>, nr. <text:a xlink:href="kst-35394-46" xlink:type="simple">46</text:a>, was nr. 39).</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Léon de Jong (<text:a xlink:href="kst-35394-40" xlink:type="simple">35394</text:a>, nr. <text:a xlink:href="kst-35394-40" xlink:type="simple">40</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Lid Gündoğan,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Léon de Jong (<text:a xlink:href="kst-35394-41" xlink:type="simple">35394</text:a>, nr. <text:a xlink:href="kst-35394-41" xlink:type="simple">41</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Fractie Den Ha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De Kort (<text:a xlink:href="kst-35394-42" xlink:type="simple">35394</text:a>, nr. <text:a xlink:href="kst-35394-42" xlink:type="simple">42</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0-15</meta:user-defined>
    <meta:user-defined meta:name="DC.title">Stemmingen moties Uitvoeren breed offensie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01</meta:user-defined>
    <meta:user-defined meta:name="DCTERMS.W3CDTF/DCTERMS.issued">2022-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94;34</meta:user-defined>
    <meta:user-defined meta:name="OVERHEIDop.behandeldDossier">35394;35</meta:user-defined>
    <meta:user-defined meta:name="OVERHEIDop.behandeldDossier">35394;36</meta:user-defined>
    <meta:user-defined meta:name="OVERHEIDop.behandeldDossier">35394;37</meta:user-defined>
    <meta:user-defined meta:name="OVERHEIDop.behandeldDossier">35394;38</meta:user-defined>
    <meta:user-defined meta:name="OVERHEIDop.behandeldDossier">35394;39</meta:user-defined>
    <meta:user-defined meta:name="OVERHEIDop.behandeldDossier">35394;40</meta:user-defined>
    <meta:user-defined meta:name="OVERHEIDop.behandeldDossier">35394;41</meta:user-defined>
    <meta:user-defined meta:name="OVERHEIDop.behandeldDossier">35394;42</meta:user-defined>
    <meta:user-defined meta:name="OVERHEIDop.behandeldDossier">35394;44</meta:user-defined>
    <meta:user-defined meta:name="OVERHEIDop.behandeldDossier">35394;45</meta:user-defined>
    <meta:user-defined meta:name="OVERHEIDop.behandeldDossier">35394;46</meta:user-defined>
    <meta:user-defined meta:name="OVERHEID.TaxonomieBeleidsagenda/OVERHEID.category">Sociale zekerheid | Organisatie en beleid</meta:user-defined>
    <meta:user-defined meta:name="DCTERMS.W3CDTF/OVERHEIDop.datumVergadering">2022-07-05</meta:user-defined>
    <meta:user-defined meta:name="OVERHEIDop.handelingenItemNummer">15</meta:user-defined>
    <meta:user-defined meta:name="OVERHEIDop.publicationIssue">100</meta:user-defined>
    <meta:user-defined meta:name="OVERHEIDop.publicationName">Handelingen</meta:user-defined>
    <meta:user-defined meta:name="OVERHEIDop.vergaderjaar">2021-2022</meta:user-defined>
    <meta:user-defined meta:name="OVERHEIDop.versieInformatie"/>
  </office:meta>
</office:document-meta>
</file>