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Uitvoeren breed offensief</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articipatiewet en enkele andere wetten in verband met het verbeteren van de regeling voor loonkostensubsidie en enkele andere wijzigingen (uitvoeren breed offensief) (</text:span><text:a xlink:href="dossier/35394" xlink:type="simple"><text:span text:style-name="nadrukvet">3539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Kent (stuk nr. 32, I) tot het invoegen van een onderdeel 00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FVD en Groep Van Haga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32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Maatoug/Kathmann (stuk nr. 27,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en Lid Omtzigt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27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Maatoug/Kathmann (stuk nr. 24,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en BBB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de overige op stuk nr. 24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Kathmann/Maatoug (stuk nr. 29,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en BBB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de overige op stuk nr. 29 voorkomende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Maatoug/Kathmann (stuk nr. 25, I) tot het invoegen van een onderdeel G0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BBB, JA21, de PVV, FVD en Groep Van Haga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Kent (stuk nr. 3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Kathmann/Maatoug (stuk nr. 30,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en BBB voor dit gewijzigde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gewijzigde amendement de overige op stuk nr. 30 voorkomende gewijzig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Kathmann (stuk nr. 2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BBB, JA21 en FV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Maatoug (stuk nr. 31) tot het toevoegen van een onderdeel L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Lid Omtzigt, BBB, JA21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wetsvoorstel.</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Simons van BIJ1.</text:p>
            <text:p text:style-name="handelingen_al-groep_bottom"/>
          </text:section>
          <text:p text:style-name="handelingen_tekst_bottom"/>
        </text:section>
        <text:section text:name="spreekbeurt_id1-2-1-26">
          <text:p><text:span text:style-name="voorvoegsels">Mevrouw</text:span> <text:span text:style-name="naam"><text:span text:style-name="achternaam">Sylvana Simons</text:span></text:span> (<text:span text:style-name="politiek">BIJ1</text:span>):</text:p>
          <text:section text:name="tekst_id1-2-1-26-2" text:style-name="handelingen_tekst">
            <text:section text:name="al-groep_id1-2-1-26-2-1" text:style-name="handelingen_al-groep">
              <text:p text:style-name="handelingen_al">Ik heb per abuis voorgestemd, voorzitter, maar ik ben tegen het wetsvoorst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4</meta:user-defined>
    <meta:user-defined meta:name="DC.title">Stemmingen Uitvoeren breed offens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4</meta:user-defined>
    <meta:user-defined meta:name="OVERHEIDop.behandeldDossier">35394;24</meta:user-defined>
    <meta:user-defined meta:name="OVERHEIDop.behandeldDossier">35394;25</meta:user-defined>
    <meta:user-defined meta:name="OVERHEIDop.behandeldDossier">35394;27</meta:user-defined>
    <meta:user-defined meta:name="OVERHEIDop.behandeldDossier">35394;28</meta:user-defined>
    <meta:user-defined meta:name="OVERHEIDop.behandeldDossier">35394;29</meta:user-defined>
    <meta:user-defined meta:name="OVERHEIDop.behandeldDossier">35394;30</meta:user-defined>
    <meta:user-defined meta:name="OVERHEIDop.behandeldDossier">35394;31</meta:user-defined>
    <meta:user-defined meta:name="OVERHEIDop.behandeldDossier">35394;32</meta:user-defined>
    <meta:user-defined meta:name="OVERHEIDop.behandeldDossier">35394;33</meta:user-defined>
    <meta:user-defined meta:name="OVERHEID.TaxonomieBeleidsagenda/OVERHEID.category">Sociale zekerheid | Organisatie en beleid</meta:user-defined>
    <meta:user-defined meta:name="DCTERMS.W3CDTF/OVERHEIDop.datumVergadering">2022-07-05</meta:user-defined>
    <meta:user-defined meta:name="OVERHEIDop.handelingenItemNummer">14</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