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Wet werken waar je wilt</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text:span text:style-name="nadrukvet">Voorstel van wet van de leden Van Weyenberg en Maatoug tot wijziging van de Wet flexibel werken in verband met het bevorderen van flexibel werken naar arbeidsplaats (Wet werken waar je wil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over onderzoeken of en hoe thuiswerken financieel nog aantrekkelijker gemaakt kan worden (<text:a xlink:href="kst-35714-17" xlink:type="simple">35714</text:a>, nr. <text:a xlink:href="kst-35714-17" xlink:type="simple">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 (<text:a xlink:href="kst-35714-17" xlink:type="simple">35714</text:a>, nr. <text:a xlink:href="kst-35714-17" xlink:type="simple">1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de ChristenUnie, de SGP, het CDA, BBB en JA21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13</meta:user-defined>
    <meta:user-defined meta:name="DC.title">Stemming motie Wet werken waar je wil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4;17</meta:user-defined>
    <meta:user-defined meta:name="OVERHEID.TaxonomieBeleidsagenda/OVERHEID.category">Werk | Organisatie en beleid</meta:user-defined>
    <meta:user-defined meta:name="DCTERMS.W3CDTF/OVERHEIDop.datumVergadering">2022-07-05</meta:user-defined>
    <meta:user-defined meta:name="OVERHEIDop.handelingenItemNummer">13</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