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werken waar je wilt</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Van Weyenberg en Maatoug tot wijziging van de Wet flexibel werken in verband met het bevorderen van flexibel werken naar arbeidsplaats (Wet werken waar je wilt) (</text:span><text:a xlink:href="dossier/35714" xlink:type="simple"><text:span text:style-name="nadrukvet">3571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JA21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Nu het wetsvoorstel is aangenomen, wil ik aan de indieners vragen of zij de verdediging ter hand willen nemen in de Eerste Kamer.</text:p>
            <text:p text:style-name="handelingen_al-groep_bottom"/>
          </text:section>
          <text:p text:style-name="handelingen_tekst_bottom"/>
        </text:section>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Dank u wel, voorzitter. Dank aan alle collega's voor de hele brede steun voor deze wet, die eindelijk thuiswerkers juridische rechten geeft. Samen met collega Senna Maatoug ben ik graag bereid de verdediging in de senaat op me te 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2</meta:user-defined>
    <meta:user-defined meta:name="DC.title">Stemming Wet werken waar je wi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meta:user-defined>
    <meta:user-defined meta:name="OVERHEID.TaxonomieBeleidsagenda/OVERHEID.category">Werk | Organisatie en beleid</meta:user-defined>
    <meta:user-defined meta:name="DCTERMS.W3CDTF/OVERHEIDop.datumVergadering">2022-07-05</meta:user-defined>
    <meta:user-defined meta:name="OVERHEIDop.handelingenItemNummer">12</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