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eneesmiddelenbeleid/Hulpmiddelenbeleid/Pakketbehe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neesmiddelenbeleid/Hulpmiddelenbeleid/Pakketbeh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n Haan c.s. over het in kaart brengen van de mogelijkheden voor inkorting van de doorlooptijden van sluisgeneesmiddelen (<text:a xlink:href="kst-29477-766" xlink:type="simple">29477</text:a>, nr. <text:a xlink:href="kst-29477-766" xlink:type="simple">766</text:a>);</text:p>
              </text:list-item>
              <text:list-item text:style-override="id1-2-1-3-3-1-2">
                <text:number>-</text:number>
                <text:p text:style-name="handelingen_al">de motie-Hijink over geen eigen betalingen in het GVS voor mensen die om medische redenen aangewezen zijn op een specifiek geneesmiddel (<text:a xlink:href="kst-29477-768" xlink:type="simple">29477</text:a>, nr. <text:a xlink:href="kst-29477-768" xlink:type="simple">768</text:a>);</text:p>
              </text:list-item>
              <text:list-item text:style-override="id1-2-1-3-3-1-3">
                <text:number>-</text:number>
                <text:p text:style-name="handelingen_al">de motie-Hijink over mensen onder de 18 jaar uitzonderen van de eigen bijdrage onder het GVS (<text:a xlink:href="kst-29477-769" xlink:type="simple">29477</text:a>, nr. <text:a xlink:href="kst-29477-769" xlink:type="simple">769</text:a>);</text:p>
              </text:list-item>
              <text:list-item text:style-override="id1-2-1-3-3-1-4">
                <text:number>-</text:number>
                <text:p text:style-name="handelingen_al">de motie-Mohandis c.s. over het blijven vergoeden van vitamine D voor patiënten die dat krijgen voorgeschreven (<text:a xlink:href="kst-29477-770" xlink:type="simple">29477</text:a>, nr. <text:a xlink:href="kst-29477-770" xlink:type="simple">770</text:a>);</text:p>
              </text:list-item>
              <text:list-item text:style-override="id1-2-1-3-3-1-5">
                <text:number>-</text:number>
                <text:p text:style-name="handelingen_al">de motie-Mohandis c.s. over de Kamer voor de begrotingsbehandeling in 2022 informeren over hoe de monitor/evaluatie van het uit het pakket halen van vitamine D eruit gaat zien (<text:a xlink:href="kst-29477-771" xlink:type="simple">29477</text:a>, nr. <text:a xlink:href="kst-29477-771" xlink:type="simple">7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n Haan c.s. (<text:a xlink:href="kst-29477-766" xlink:type="simple">29477</text:a>, nr. <text:a xlink:href="kst-29477-766" xlink:type="simple">7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29477-768" xlink:type="simple">29477</text:a>, nr. <text:a xlink:href="kst-29477-768" xlink:type="simple">76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 (<text:a xlink:href="kst-29477-769" xlink:type="simple">29477</text:a>, nr. <text:a xlink:href="kst-29477-769" xlink:type="simple">76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ohandis c.s. (<text:a xlink:href="kst-29477-770" xlink:type="simple">29477</text:a>, nr. <text:a xlink:href="kst-29477-770" xlink:type="simple">77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handis c.s. (<text:a xlink:href="kst-29477-771" xlink:type="simple">29477</text:a>, nr. <text:a xlink:href="kst-29477-771" xlink:type="simple">77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1</meta:user-defined>
    <meta:user-defined meta:name="DC.title">Stemmingen moties Geneesmiddelenbeleid/Hulpmiddelenbeleid/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66</meta:user-defined>
    <meta:user-defined meta:name="OVERHEIDop.behandeldDossier">29477;768</meta:user-defined>
    <meta:user-defined meta:name="OVERHEIDop.behandeldDossier">29477;769</meta:user-defined>
    <meta:user-defined meta:name="OVERHEIDop.behandeldDossier">29477;770</meta:user-defined>
    <meta:user-defined meta:name="OVERHEIDop.behandeldDossier">29477;771</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2-07-05</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