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Langeretermijncorona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geretermijncorona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Hil c.s. over de aangekondigde sectorplannen medio juli publiceren (<text:a xlink:href="kst-25295-1888" xlink:type="simple">25295</text:a>, nr. <text:a xlink:href="kst-25295-1888" xlink:type="simple">1888</text:a>);</text:p>
              </text:list-item>
              <text:list-item text:style-override="id1-2-1-3-3-1-2">
                <text:number>-</text:number>
                <text:p text:style-name="handelingen_al">de motie-Van den Hil/Tielen over de aard en omvang in beeld brengen van de groep die niet meer van werk naar werk begeleid kan worden (<text:a xlink:href="kst-25295-1889" xlink:type="simple">25295</text:a>, nr. <text:a xlink:href="kst-25295-1889" xlink:type="simple">1889</text:a>);</text:p>
              </text:list-item>
              <text:list-item text:style-override="id1-2-1-3-3-1-3">
                <text:number>-</text:number>
                <text:p text:style-name="handelingen_al">de motie-Van den Hil c.s. over ervoor zorgen dat nog gedurende de zomer van 2022 digitale ondersteuningsmiddelen beschikbaar zijn (<text:a xlink:href="kst-25295-1890" xlink:type="simple">25295</text:a>, nr. <text:a xlink:href="kst-25295-1890" xlink:type="simple">1890</text:a>);</text:p>
              </text:list-item>
              <text:list-item text:style-override="id1-2-1-3-3-1-4">
                <text:number>-</text:number>
                <text:p text:style-name="handelingen_al">de motie-Hijink/Paulusma over een landelijk expertisecentrum oprichten voor de behandeling van postcovid (<text:a xlink:href="kst-25295-1892" xlink:type="simple">25295</text:a>, nr. <text:a xlink:href="kst-25295-1892" xlink:type="simple">1892</text:a>);</text:p>
              </text:list-item>
              <text:list-item text:style-override="id1-2-1-3-3-1-5">
                <text:number>-</text:number>
                <text:p text:style-name="handelingen_al">de motie-Hijink c.s. over compensatie van werknemers die kampen met postcovid na een covidbesmetting op het werk (<text:a xlink:href="kst-25295-1893" xlink:type="simple">25295</text:a>, nr. <text:a xlink:href="kst-25295-1893" xlink:type="simple">1893</text:a>);</text:p>
              </text:list-item>
              <text:list-item text:style-override="id1-2-1-3-3-1-6">
                <text:number>-</text:number>
                <text:p text:style-name="handelingen_al">de motie-Hijink over vanaf het schooljaar 2022-2023 CO2-meters in alle klaslokalen (<text:a xlink:href="kst-25295-1894" xlink:type="simple">25295</text:a>, nr. <text:a xlink:href="kst-25295-1894" xlink:type="simple">1894</text:a>);</text:p>
              </text:list-item>
              <text:list-item text:style-override="id1-2-1-3-3-1-7">
                <text:number>-</text:number>
                <text:p text:style-name="handelingen_al">de motie-Van Haga/Ephraim over het gebruik van CO2-meters op hoogrisicolocaties bevorderen (<text:a xlink:href="kst-25295-1895" xlink:type="simple">25295</text:a>, nr. <text:a xlink:href="kst-25295-1895" xlink:type="simple">1895</text:a>);</text:p>
              </text:list-item>
              <text:list-item text:style-override="id1-2-1-3-3-1-8">
                <text:number>-</text:number>
                <text:p text:style-name="handelingen_al">de motie-Van Haga over een uitzondering op capaciteitsbeperkende maatregelen in geval van een schoon binnenklimaat (<text:a xlink:href="kst-25295-1896" xlink:type="simple">25295</text:a>, nr. <text:a xlink:href="kst-25295-1896" xlink:type="simple">1896</text:a>);</text:p>
              </text:list-item>
              <text:list-item text:style-override="id1-2-1-3-3-1-9">
                <text:number>-</text:number>
                <text:p text:style-name="handelingen_al">de motie-Van Haga over een "menukaart" met adviezen om een schoon binnenklimaat te bevorderen (<text:a xlink:href="kst-25295-1897" xlink:type="simple">25295</text:a>, nr. <text:a xlink:href="kst-25295-1897" xlink:type="simple">1897</text:a>);</text:p>
              </text:list-item>
              <text:list-item text:style-override="id1-2-1-3-3-1-10">
                <text:number>-</text:number>
                <text:p text:style-name="handelingen_al">de motie-Van Haga over best practices verzamelen over het doeltreffend ventileren van klaslokalen (<text:a xlink:href="kst-25295-1898" xlink:type="simple">25295</text:a>, nr. <text:a xlink:href="kst-25295-1898" xlink:type="simple">1898</text:a>);</text:p>
              </text:list-item>
              <text:list-item text:style-override="id1-2-1-3-3-1-11">
                <text:number>-</text:number>
                <text:p text:style-name="handelingen_al">de motie-Van Haga over een publiekscampagne starten over ventilatie en luchtbehandeling van binnenruimtes (<text:a xlink:href="kst-25295-1899" xlink:type="simple">25295</text:a>, nr. <text:a xlink:href="kst-25295-1899" xlink:type="simple">1899</text:a>);</text:p>
              </text:list-item>
              <text:list-item text:style-override="id1-2-1-3-3-1-12">
                <text:number>-</text:number>
                <text:p text:style-name="handelingen_al">de motie-Van Haga/Smolders over de onderzoeksdata van het RIVM en het CBS zo snel mogelijk openbaar maken (<text:a xlink:href="kst-25295-1900" xlink:type="simple">25295</text:a>, nr. <text:a xlink:href="kst-25295-1900" xlink:type="simple">1900</text:a>);</text:p>
              </text:list-item>
              <text:list-item text:style-override="id1-2-1-3-3-1-13">
                <text:number>-</text:number>
                <text:p text:style-name="handelingen_al">de motie-Slootweg/Van den Berg over een crisiscommissaris en een interdisciplinair kenniscentrum instellen (<text:a xlink:href="kst-25295-1901" xlink:type="simple">25295</text:a>, nr. <text:a xlink:href="kst-25295-1901" xlink:type="simple">1901</text:a>);</text:p>
              </text:list-item>
              <text:list-item text:style-override="id1-2-1-3-3-1-14">
                <text:number>-</text:number>
                <text:p text:style-name="handelingen_al">de motie-Slootweg/Van den Berg over ingaan op de advisering van het Amerikaanse CDC op het gebied van luchtreinigers (<text:a xlink:href="kst-25295-1902" xlink:type="simple">25295</text:a>, nr. <text:a xlink:href="kst-25295-1902" xlink:type="simple">1902</text:a>);</text:p>
              </text:list-item>
              <text:list-item text:style-override="id1-2-1-3-3-1-15">
                <text:number>-</text:number>
                <text:p text:style-name="handelingen_al">de motie-Den Haan c.s. over regie voeren en kaders stellen ten aanzien van de sectorplannen (<text:a xlink:href="kst-25295-1903" xlink:type="simple">25295</text:a>, nr. <text:a xlink:href="kst-25295-1903" xlink:type="simple">1903</text:a>);</text:p>
              </text:list-item>
              <text:list-item text:style-override="id1-2-1-3-3-1-16">
                <text:number>-</text:number>
                <text:p text:style-name="handelingen_al">de motie-Westerveld/Kuiken over een ic-basiscapaciteit van ten minste 1.150 bedden (<text:a xlink:href="kst-25295-1905" xlink:type="simple">25295</text:a>, nr. <text:a xlink:href="kst-25295-1905" xlink:type="simple">1905</text:a>);</text:p>
              </text:list-item>
              <text:list-item text:style-override="id1-2-1-3-3-1-17">
                <text:number>-</text:number>
                <text:p text:style-name="handelingen_al">de motie-Westerveld/Kuiken over coronavaccinatie door huisartsen en medisch specialisten onder de aandacht laten brengen bij patiënten (<text:a xlink:href="kst-25295-1906" xlink:type="simple">25295</text:a>, nr. <text:a xlink:href="kst-25295-1906" xlink:type="simple">1906</text:a>);</text:p>
              </text:list-item>
              <text:list-item text:style-override="id1-2-1-3-3-1-18">
                <text:number>-</text:number>
                <text:p text:style-name="handelingen_al">de motie-Agema over voorkomen dat de ic-bedden in het LangeLand Ziekenhuis verdwijnen (<text:a xlink:href="kst-25295-1907" xlink:type="simple">25295</text:a>, nr. <text:a xlink:href="kst-25295-1907" xlink:type="simple">1907</text:a>);</text:p>
              </text:list-item>
              <text:list-item text:style-override="id1-2-1-3-3-1-19">
                <text:number>-</text:number>
                <text:p text:style-name="handelingen_al">de motie-Paulusma/Bikker over de aanpak van de problemen van mensen met postcovidklachten uit de eerste coronagolf (<text:a xlink:href="kst-25295-1908" xlink:type="simple">25295</text:a>, nr. <text:a xlink:href="kst-25295-1908" xlink:type="simple">1908</text:a>);</text:p>
              </text:list-item>
              <text:list-item text:style-override="id1-2-1-3-3-1-20">
                <text:number>-</text:number>
                <text:p text:style-name="handelingen_al">de motie-Paulusma c.s. over een goede aansluiting van onderzoeken naar postcovid bij wensen uit het veld (<text:a xlink:href="kst-25295-1909" xlink:type="simple">25295</text:a>, nr. <text:a xlink:href="kst-25295-1909" xlink:type="simple">1909</text:a>);</text:p>
              </text:list-item>
              <text:list-item text:style-override="id1-2-1-3-3-1-21">
                <text:number>-</text:number>
                <text:p text:style-name="handelingen_al">de motie-Paulusma over met de medische sector in gesprek gaan over plannen voor investeringen in (bio)medisch onderzoek (<text:a xlink:href="kst-25295-1910" xlink:type="simple">25295</text:a>, nr. <text:a xlink:href="kst-25295-1910" xlink:type="simple">1910</text:a>);</text:p>
              </text:list-item>
              <text:list-item text:style-override="id1-2-1-3-3-1-22">
                <text:number>-</text:number>
                <text:p text:style-name="handelingen_al">de motie-Bikker c.s. over maatschappelijke verbanden ondersteunen in de ontwikkeling van een omgekeerde maatregelenladder (<text:a xlink:href="kst-25295-1911" xlink:type="simple">25295</text:a>, nr. <text:a xlink:href="kst-25295-1911" xlink:type="simple">1911</text:a>);</text:p>
              </text:list-item>
              <text:list-item text:style-override="id1-2-1-3-3-1-23">
                <text:number>-</text:number>
                <text:p text:style-name="handelingen_al">de motie-Van Esch over gezondheidsbescherming en -bevordering opnemen in de adviezen van het MIT (<text:a xlink:href="kst-25295-1912" xlink:type="simple">25295</text:a>, nr. <text:a xlink:href="kst-25295-1912" xlink:type="simple">1912</text:a>);</text:p>
              </text:list-item>
              <text:list-item text:style-override="id1-2-1-3-3-1-24">
                <text:number>-</text:number>
                <text:p text:style-name="handelingen_al">de motie-Van Esch over het langetermijncoronabeleid uitbreiden met specifieke preventiemaatregelen (<text:a xlink:href="kst-25295-1913" xlink:type="simple">25295</text:a>, nr. <text:a xlink:href="kst-25295-1913" xlink:type="simple">1913</text:a>);</text:p>
              </text:list-item>
              <text:list-item text:style-override="id1-2-1-3-3-1-25">
                <text:number>-</text:number>
                <text:p text:style-name="handelingen_al">de motie-Sylvana Simons over een campagne over de potentiële gevolgen van langdurige covid (<text:a xlink:href="kst-25295-1914" xlink:type="simple">25295</text:a>, nr. <text:a xlink:href="kst-25295-1914" xlink:type="simple">1914</text:a>);</text:p>
              </text:list-item>
              <text:list-item text:style-override="id1-2-1-3-3-1-26">
                <text:number>-</text:number>
                <text:p text:style-name="handelingen_al">de motie-Sylvana Simons over het compenseren van zorgpersoneel met inkomensverlies door een coronabesmetting (<text:a xlink:href="kst-25295-1915" xlink:type="simple">25295</text:a>, nr. <text:a xlink:href="kst-25295-1915" xlink:type="simple">1915</text:a>);</text:p>
              </text:list-item>
              <text:list-item text:style-override="id1-2-1-3-3-1-27">
                <text:number>-</text:number>
                <text:p text:style-name="handelingen_al">de motie-Omtzigt c.s. over het bevorderen van structureel meer onderzoek naar long covid (<text:a xlink:href="kst-25295-1916" xlink:type="simple">25295</text:a>, nr. <text:a xlink:href="kst-25295-1916" xlink:type="simple">1916</text:a>);</text:p>
              </text:list-item>
              <text:list-item text:style-override="id1-2-1-3-3-1-28">
                <text:number>-</text:number>
                <text:p text:style-name="handelingen_al">de motie-Van Houwelingen over de ic-capaciteit verdubbelen om een lockdown te voorkomen (<text:a xlink:href="kst-25295-1918" xlink:type="simple">25295</text:a>, nr. <text:a xlink:href="kst-25295-1918" xlink:type="simple">1918</text:a>);</text:p>
              </text:list-item>
              <text:list-item text:style-override="id1-2-1-3-3-1-29">
                <text:number>-</text:number>
                <text:p text:style-name="handelingen_al">de motie-Van Houwelingen over de rechten van ongevaccineerden te allen tijde garanderen (<text:a xlink:href="kst-25295-1919" xlink:type="simple">25295</text:a>, nr. <text:a xlink:href="kst-25295-1919" xlink:type="simple">1919</text:a>);</text:p>
              </text:list-item>
              <text:list-item text:style-override="id1-2-1-3-3-1-30">
                <text:number>-</text:number>
                <text:p text:style-name="handelingen_al">de motie-Van Houwelingen over in de doodsoorzaakverklaring kunnen opnemen of de overledene een coronavaccinatie heeft gehad (<text:a xlink:href="kst-25295-1920" xlink:type="simple">25295</text:a>, nr. <text:a xlink:href="kst-25295-1920" xlink:type="simple">1920</text:a>);</text:p>
              </text:list-item>
              <text:list-item text:style-override="id1-2-1-3-3-1-31">
                <text:number>-</text:number>
                <text:p text:style-name="handelingen_al">de motie-Van Houwelingen over uitspreken dat ongevaccineerden nooit beboet of opgesloten mogen worden vanwege hun vaccinatiestatus (<text:a xlink:href="kst-25295-1921" xlink:type="simple">25295</text:a>, nr. <text:a xlink:href="kst-25295-1921" xlink:type="simple">1921</text:a>);</text:p>
              </text:list-item>
              <text:list-item text:style-override="id1-2-1-3-3-1-32">
                <text:number>-</text:number>
                <text:p text:style-name="handelingen_al">de motie-Van Houwelingen over rekening houden met meerdere perspectieven bij de samenstelling van het OMT (<text:a xlink:href="kst-25295-1922" xlink:type="simple">25295</text:a>, nr. <text:a xlink:href="kst-25295-1922" xlink:type="simple">19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Agema stel ik voor haar motie (25295, nr. 190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zijn een aantal stemverklaringen, allereerst mevrouw Simons, dan mevrouw Westerveld en dan de heer Baudet. Dus eerst gaan we luisteren naar mevrouw Simons van BIJ1.</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Sylvana Simons</text:span></text:span> (<text:span text:style-name="politiek">BIJ1</text:span>):</text:p>
          <text:section text:name="tekst_id1-2-1-7-2" text:style-name="handelingen_tekst">
            <text:section text:name="al-groep_id1-2-1-7-2-1" text:style-name="handelingen_al-groep">
              <text:p text:style-name="handelingen_al">Dank u wel, voorzitter. De Kamer heeft recent een brief ontvangen met een verzoek om het aantal van 4.000 moties per jaar terug te brengen. Daar vind ik het mijne van. Het is een belangrijk instrument voor Kamerleden om het kabinetsbeleid te beïnvloeden. Maar de motie op stuk nr. 1921 is nou precies een voorbeeld van een overbodige motie. Het zou tijd kunnen schelen als we die niet vaker indienen. Ongevaccineerden worden in dit land niet beboet. Ongevaccineerden worden in dit land niet opgepakt. Een populistische motie die nergens voor nodig is. BIJ1 stemt te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aan we luisteren naar mevrouw Westerveld,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Voorzitter. Deze stemverklaring is mede namens de ChristenUnie. Het gaat over dezelfde motie, over de motie op stuk nr. 1921. Die motie spreekt uit dat ongevaccineerden vanwege hun status nooit opgesloten of beboet mogen worden. Dat vinden we vanzelfsprekend. Alleen, dat is in deze Kamer nooit een serieus discussiepunt geweest. Het heeft nooit in Kamerbrieven gestaan. Het is nooit onderwerp van debat geweest. Door daar zo'n motie over in te dienen, wordt wel gesuggereerd alsof we het er hier in de Kamer over hebben. Ik vind dat dit een verkeerd beeld geeft. Het zet inwoners van dit land op tegen politici. De ervaring leert dat dit vooral wordt gebruikt voor sociale media en in nieuwsbrieven. Daar doen wij niet aan mee. Daarom stemmen wij tegen deze mo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geef tot slot het woord aan de heer Baudet, Forum voor Democratie.</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Baudet</text:span></text:span> (<text:span text:style-name="politiek">FVD</text:span>):</text:p>
          <text:section text:name="tekst_id1-2-1-11-2" text:style-name="handelingen_tekst">
            <text:section text:name="al-groep_id1-2-1-11-2-1" text:style-name="handelingen_al-groep">
              <text:p text:style-name="handelingen_al">Dank u wel. Allereerst: wat mevrouw Westerveld denkt dat in de verre toekomst gaat gebeuren, gebeurt meestal al een paar weken later. Het is dus zo ver ni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is uw stemverklari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audet</text:span></text:span> (<text:span text:style-name="politiek">FVD</text:span>):</text:p>
          <text:section text:name="tekst_id1-2-1-13-2" text:style-name="handelingen_tekst">
            <text:section text:name="al-groep_id1-2-1-13-2-1" text:style-name="handelingen_al-groep">
              <text:p text:style-name="handelingen_al">Ik wil ook iets zeggen over een aantal moties die de Groep Van Haga heeft ingediend over een schoon binnenklimaat, hoogrisicolocaties in kaart brengen, doeltreffend ventileren en ook nog een luchtbehandeling van binnenruimtes, allemaal om het zogenaamde coronagevaar in te dammen. Ik ben ontzettend teleurgesteld dat onze voormalige partijgenoot blijkbaar zo ver is afgedreven dat hij nu denkt dat corona wel een groot gevaar is, wat het niet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it is geen ...</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audet</text:span></text:span> (<text:span text:style-name="politiek">FVD</text:span>):</text:p>
          <text:section text:name="tekst_id1-2-1-15-2" text:style-name="handelingen_tekst">
            <text:section text:name="al-groep_id1-2-1-15-2-1" text:style-name="handelingen_al-groep">
              <text:p text:style-name="handelingen_al">Uiteraard stemmen wij tegen deze moties. Corona is een scam. Corona is bedrog. Wij stemmen dus tegen moties om coronabeleid te vo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n Hil c.s. (<text:a xlink:href="kst-25295-1888" xlink:type="simple">25295</text:a>, nr. <text:a xlink:href="kst-25295-1888" xlink:type="simple">188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n Hil/Tielen (<text:a xlink:href="kst-25295-1889" xlink:type="simple">25295</text:a>, nr. <text:a xlink:href="kst-25295-1889" xlink:type="simple">188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den Hil c.s. (<text:a xlink:href="kst-25295-1890" xlink:type="simple">25295</text:a>, nr. <text:a xlink:href="kst-25295-1890" xlink:type="simple">189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Lid Gündoğan, D66, de ChristenUnie, de VVD,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Hijink/Paulusma (<text:a xlink:href="kst-25295-1892" xlink:type="simple">25295</text:a>, nr. <text:a xlink:href="kst-25295-1892" xlink:type="simple">189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Hijink c.s. (<text:a xlink:href="kst-25295-1893" xlink:type="simple">25295</text:a>, nr. <text:a xlink:href="kst-25295-1893" xlink:type="simple">189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Lid Omtzigt, de SGP,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Hijink (<text:a xlink:href="kst-25295-1894" xlink:type="simple">25295</text:a>, nr. <text:a xlink:href="kst-25295-1894" xlink:type="simple">189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Lid Omtzigt, de SGP,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Haga/Ephraim (<text:a xlink:href="kst-25295-1895" xlink:type="simple">25295</text:a>, nr. <text:a xlink:href="kst-25295-1895" xlink:type="simple">189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Haga (<text:a xlink:href="kst-25295-1896" xlink:type="simple">25295</text:a>, nr. <text:a xlink:href="kst-25295-1896" xlink:type="simple">1896</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NK, Lid Omtzigt,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Haga (<text:a xlink:href="kst-25295-1897" xlink:type="simple">25295</text:a>, nr. <text:a xlink:href="kst-25295-1897" xlink:type="simple">1897</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NK, Lid Omtzigt,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Haga (<text:a xlink:href="kst-25295-1898" xlink:type="simple">25295</text:a>, nr. <text:a xlink:href="kst-25295-1898" xlink:type="simple">1898</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Haga (<text:a xlink:href="kst-25295-1899" xlink:type="simple">25295</text:a>, nr. <text:a xlink:href="kst-25295-1899" xlink:type="simple">1899</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DENK, Fractie Den Haan, de PvdA, de PvdD, Lid Gündoğan, Lid Omtzigt, de ChristenUnie,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Haga/Smolders (<text:a xlink:href="kst-25295-1900" xlink:type="simple">25295</text:a>, nr. <text:a xlink:href="kst-25295-1900" xlink:type="simple">1900</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NK,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heer Van Haga, Groep Van Haga.</text:p>
            <text:p text:style-name="handelingen_al-groep_bottom"/>
          </text:section>
          <text:p text:style-name="handelingen_tekst_bottom"/>
        </text:section>
        <text:section text:name="spreekbeurt_id1-2-1-42">
          <text:p><text:span text:style-name="voorvoegsels">De heer</text:span> <text:span text:style-name="naam"><text:span text:style-name="achternaam">Van Haga</text:span></text:span> (<text:span text:style-name="politiek">Groep Van Haga</text:span>):</text:p>
          <text:section text:name="tekst_id1-2-1-42-2" text:style-name="handelingen_tekst">
            <text:section text:name="al-groep_id1-2-1-42-2-1" text:style-name="handelingen_al-groep">
              <text:p text:style-name="handelingen_al">Voorzitter. De motie op stuk nr. 1899 is aangenomen. Ik krijg graag een brief van het kabinet over hoe ze die motie gaan uitvo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e zullen dit doorgeleiden naar het kabinet, waarvan vandaag de staatssecretaris aanwezig is.</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Slootweg/Van den Berg (<text:a xlink:href="kst-25295-1901" xlink:type="simple">25295</text:a>, nr. <text:a xlink:href="kst-25295-1901" xlink:type="simple">1901</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GroenLinks, BIJ1, Volt, DENK, de PvdD, Lid Gündoğan, het CDA, BBB en de PVV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Slootweg/Van den Berg (<text:a xlink:href="kst-25295-1902" xlink:type="simple">25295</text:a>, nr. <text:a xlink:href="kst-25295-1902" xlink:type="simple">1902</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Fractie Den Haan, de PvdA, de PvdD, Lid Gündoğan, Lid Omtzigt, de ChristenUnie,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Den Haan c.s. (<text:a xlink:href="kst-25295-1903" xlink:type="simple">25295</text:a>, nr. <text:a xlink:href="kst-25295-1903" xlink:type="simple">1903</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Fractie Den Haan, de PvdA, de PvdD, Lid Gündoğan, D66, Lid Omtzigt,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Mevrouw Van den Berg, CDA.</text:p>
            <text:p text:style-name="handelingen_al-groep_bottom"/>
          </text:section>
          <text:p text:style-name="handelingen_tekst_bottom"/>
        </text:section>
        <text:section text:name="spreekbeurt_id1-2-1-51">
          <text:p><text:span text:style-name="voorvoegsels">Mevrouw</text:span> <text:span text:style-name="naam"><text:span text:style-name="achternaam">Van den Berg</text:span></text:span> (<text:span text:style-name="politiek">CDA</text:span>):</text:p>
          <text:section text:name="tekst_id1-2-1-51-2" text:style-name="handelingen_tekst">
            <text:section text:name="al-groep_id1-2-1-51-2-1" text:style-name="handelingen_al-groep">
              <text:p text:style-name="handelingen_al">Voorzitter. De motie op stuk nr. 1902 was ontraden maar is nu toch aangenomen. Meneer Slootweg en ik zien dus graag een brief van het kabinet over hoe ze dat gaan uitvoer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e zullen dit doorgeleiden naar het kabinet.</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Westerveld/Kuiken (<text:a xlink:href="kst-25295-1905" xlink:type="simple">25295</text:a>, nr. <text:a xlink:href="kst-25295-1905" xlink:type="simple">1905</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Westerveld/Kuiken (<text:a xlink:href="kst-25295-1906" xlink:type="simple">25295</text:a>, nr. <text:a xlink:href="kst-25295-1906" xlink:type="simple">1906</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Paulusma/Bikker (<text:a xlink:href="kst-25295-1908" xlink:type="simple">25295</text:a>, nr. <text:a xlink:href="kst-25295-1908" xlink:type="simple">1908</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Paulusma c.s. (<text:a xlink:href="kst-25295-1909" xlink:type="simple">25295</text:a>, nr. <text:a xlink:href="kst-25295-1909" xlink:type="simple">1909</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Paulusma (<text:a xlink:href="kst-25295-1910" xlink:type="simple">25295</text:a>, nr. <text:a xlink:href="kst-25295-1910" xlink:type="simple">1910</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Bikker c.s. (<text:a xlink:href="kst-25295-1911" xlink:type="simple">25295</text:a>, nr. <text:a xlink:href="kst-25295-1911" xlink:type="simple">1911</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Van Esch (<text:a xlink:href="kst-25295-1912" xlink:type="simple">25295</text:a>, nr. <text:a xlink:href="kst-25295-1912" xlink:type="simple">1912</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Van Esch (<text:a xlink:href="kst-25295-1913" xlink:type="simple">25295</text:a>, nr. <text:a xlink:href="kst-25295-1913" xlink:type="simple">1913</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GroenLinks, BIJ1, Volt, DENK, Fractie Den Haan, de PvdA, de PvdD, Lid Gündoğan, Lid Omtzigt,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Sylvana Simons (<text:a xlink:href="kst-25295-1914" xlink:type="simple">25295</text:a>, nr. <text:a xlink:href="kst-25295-1914" xlink:type="simple">1914</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Mevrouw Van Esch, Partij voor de Dieren.</text:p>
            <text:p text:style-name="handelingen_al-groep_bottom"/>
          </text:section>
          <text:p text:style-name="handelingen_tekst_bottom"/>
        </text:section>
        <text:section text:name="spreekbeurt_id1-2-1-72">
          <text:p><text:span text:style-name="voorvoegsels">Mevrouw</text:span> <text:span text:style-name="naam"><text:span text:style-name="achternaam">Van Esch</text:span></text:span> (<text:span text:style-name="politiek">PvdD</text:span>):</text:p>
          <text:section text:name="tekst_id1-2-1-72-2" text:style-name="handelingen_tekst">
            <text:section text:name="al-groep_id1-2-1-72-2-1" text:style-name="handelingen_al-groep">
              <text:p text:style-name="handelingen_al">Voorzitter. Mijn motie op stuk nr. 1913 was ontraden door het kabinet, maar is zojuist aangenomen. Ik wil dus graag een brief van het kabinet over hoe deze motie wordt uitgevoer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We zullen dit doorgeleiden naar het kabinet.</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Sylvana Simons (<text:a xlink:href="kst-25295-1915" xlink:type="simple">25295</text:a>, nr. <text:a xlink:href="kst-25295-1915" xlink:type="simple">1915</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 SP, GroenLinks, BIJ1, Volt, DENK, Fractie Den Haan, de PvdA, de PvdD, Lid Gündoğan, Lid Omtzigt, de SGP,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Omtzigt c.s. (<text:a xlink:href="kst-25295-1916" xlink:type="simple">25295</text:a>, nr. <text:a xlink:href="kst-25295-1916" xlink:type="simple">1916</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Van Houwelingen (<text:a xlink:href="kst-25295-1918" xlink:type="simple">25295</text:a>, nr. <text:a xlink:href="kst-25295-1918" xlink:type="simple">1918</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DENK,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Van Houwelingen (<text:a xlink:href="kst-25295-1919" xlink:type="simple">25295</text:a>, nr. <text:a xlink:href="kst-25295-1919" xlink:type="simple">1919</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SP, DENK,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Van Houwelingen (<text:a xlink:href="kst-25295-1920" xlink:type="simple">25295</text:a>, nr. <text:a xlink:href="kst-25295-1920" xlink:type="simple">1920</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Van Houwelingen (<text:a xlink:href="kst-25295-1921" xlink:type="simple">25295</text:a>, nr. <text:a xlink:href="kst-25295-1921" xlink:type="simple">1921</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DENK,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Van Houwelingen (<text:a xlink:href="kst-25295-1922" xlink:type="simple">25295</text:a>, nr. <text:a xlink:href="kst-25295-1922" xlink:type="simple">1922</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 leden van de fracties van DENK,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heer Hijink, SP.</text:p>
            <text:p text:style-name="handelingen_al-groep_bottom"/>
          </text:section>
          <text:p text:style-name="handelingen_tekst_bottom"/>
        </text:section>
        <text:section text:name="spreekbeurt_id1-2-1-89">
          <text:p><text:span text:style-name="voorvoegsels">De heer</text:span> <text:span text:style-name="naam"><text:span text:style-name="achternaam">Hijink</text:span></text:span> (<text:span text:style-name="politiek">SP</text:span>):</text:p>
          <text:section text:name="tekst_id1-2-1-89-2" text:style-name="handelingen_tekst">
            <text:section text:name="al-groep_id1-2-1-89-2-1" text:style-name="handelingen_al-groep">
              <text:p text:style-name="handelingen_al">Voorzitter. Mijn motie op stuk nr. 1894, over een CO<text:span text:style-name="inf">2</text:span>-meter in ieder klaslokaal, is net aangenomen. De minister wilde dat niet, maar de Kamer wil het wel. Ik wil dus graag deze week nog een brief van de regering over hoe ze deze motie gaat uitvoer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We zullen dit doorgeleiden naar het kabinet.</text:p>
              <text:p text:style-name="handelingen_al-groep_bottom"/>
            </text:section>
            <text:section text:name="al-groep_id1-2-1-90-2-2" text:style-name="handelingen_al-groep">
              <text:p text:style-name="handelingen_al">Mevrouw Westerveld, GroenLinks.</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Westerveld</text:span></text:span> (<text:span text:style-name="politiek">GroenLinks</text:span>):</text:p>
          <text:section text:name="tekst_id1-2-1-91-2" text:style-name="handelingen_tekst">
            <text:section text:name="al-groep_id1-2-1-91-2-1" text:style-name="handelingen_al-groep">
              <text:p text:style-name="handelingen_al">Voorzitter. Ik zou graag een brief willen over de motie op stuk nr. 1905, ingediend met mevrouw Kuiken, over het vergroten van de ic-capacitei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Ook dit zullen we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10</meta:user-defined>
    <meta:user-defined meta:name="DC.title">Stemmingen moties Langeretermijncorona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888</meta:user-defined>
    <meta:user-defined meta:name="OVERHEIDop.behandeldDossier">25295;1889</meta:user-defined>
    <meta:user-defined meta:name="OVERHEIDop.behandeldDossier">25295;1890</meta:user-defined>
    <meta:user-defined meta:name="OVERHEIDop.behandeldDossier">25295;1892</meta:user-defined>
    <meta:user-defined meta:name="OVERHEIDop.behandeldDossier">25295;1893</meta:user-defined>
    <meta:user-defined meta:name="OVERHEIDop.behandeldDossier">25295;1894</meta:user-defined>
    <meta:user-defined meta:name="OVERHEIDop.behandeldDossier">25295;1895</meta:user-defined>
    <meta:user-defined meta:name="OVERHEIDop.behandeldDossier">25295;1896</meta:user-defined>
    <meta:user-defined meta:name="OVERHEIDop.behandeldDossier">25295;1897</meta:user-defined>
    <meta:user-defined meta:name="OVERHEIDop.behandeldDossier">25295;1898</meta:user-defined>
    <meta:user-defined meta:name="OVERHEIDop.behandeldDossier">25295;1899</meta:user-defined>
    <meta:user-defined meta:name="OVERHEIDop.behandeldDossier">25295;1900</meta:user-defined>
    <meta:user-defined meta:name="OVERHEIDop.behandeldDossier">25295;1901</meta:user-defined>
    <meta:user-defined meta:name="OVERHEIDop.behandeldDossier">25295;1902</meta:user-defined>
    <meta:user-defined meta:name="OVERHEIDop.behandeldDossier">25295;1903</meta:user-defined>
    <meta:user-defined meta:name="OVERHEIDop.behandeldDossier">25295;1905</meta:user-defined>
    <meta:user-defined meta:name="OVERHEIDop.behandeldDossier">25295;1906</meta:user-defined>
    <meta:user-defined meta:name="OVERHEIDop.behandeldDossier">25295;1907</meta:user-defined>
    <meta:user-defined meta:name="OVERHEIDop.behandeldDossier">25295;1908</meta:user-defined>
    <meta:user-defined meta:name="OVERHEIDop.behandeldDossier">25295;1909</meta:user-defined>
    <meta:user-defined meta:name="OVERHEIDop.behandeldDossier">25295;1910</meta:user-defined>
    <meta:user-defined meta:name="OVERHEIDop.behandeldDossier">25295;1911</meta:user-defined>
    <meta:user-defined meta:name="OVERHEIDop.behandeldDossier">25295;1912</meta:user-defined>
    <meta:user-defined meta:name="OVERHEIDop.behandeldDossier">25295;1913</meta:user-defined>
    <meta:user-defined meta:name="OVERHEIDop.behandeldDossier">25295;1914</meta:user-defined>
    <meta:user-defined meta:name="OVERHEIDop.behandeldDossier">25295;1915</meta:user-defined>
    <meta:user-defined meta:name="OVERHEIDop.behandeldDossier">25295;1916</meta:user-defined>
    <meta:user-defined meta:name="OVERHEIDop.behandeldDossier">25295;1918</meta:user-defined>
    <meta:user-defined meta:name="OVERHEIDop.behandeldDossier">25295;1919</meta:user-defined>
    <meta:user-defined meta:name="OVERHEIDop.behandeldDossier">25295;1920</meta:user-defined>
    <meta:user-defined meta:name="OVERHEIDop.behandeldDossier">25295;1921</meta:user-defined>
    <meta:user-defined meta:name="OVERHEIDop.behandeldDossier">25295;1922</meta:user-defined>
    <meta:user-defined meta:name="OVERHEIDop.behandeldDossier">25295;1907</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W3CDTF/OVERHEIDop.datumVergadering">2022-07-05</meta:user-defined>
    <meta:user-defined meta:name="OVERHEIDop.handelingenItemNummer">10</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