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en Definitieve invoering van het nieuwe stembiljet voor kiezers buiten Nederland</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de Kieswet in verband met de definitieve invoering van het nieuwe stembiljet voor kiezers buiten Nederland (</text:span><text:a xlink:href="dossier/35670" xlink:type="simple"><text:span text:style-name="nadrukvet">35670</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6 okto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heer Omtzigt.</text:p>
              <text:p text:style-name="handelingen_al-groep_bottom"/>
            </text:section>
            <text:p text:style-name="handelingen_tekst_bottom"/>
          </text:section>
        </text:section>
        <text:section text:name="spreekbeurt_id1-2-1-6">
          <text:p><text:span text:style-name="voorvoegsels">De heer</text:span> <text:span text:style-name="naam"><text:span text:style-name="achternaam">Omtzigt</text:span></text:span> (<text:span text:style-name="politiek">Lid Omtzigt</text:span>):</text:p>
          <text:section text:name="tekst_id1-2-1-6-2" text:style-name="handelingen_tekst">
            <text:section text:name="al-groep_id1-2-1-6-2-1" text:style-name="handelingen_al-groep">
              <text:p text:style-name="handelingen_al">Voorzitter. Ik had een wat rare figuur. Ik had namelijk hetzelfde amendement twee keer ingediend. Het amendement op de volgende wet is dus identiek aan het amendement op de wet die er net lag. Dat had ik ingediend omdat ik een beetje hoopte dat het wetsvoorstel niet aangenomen zou worden. Maar ik trek hierbij het amendement in anders krijgen we wetstechnische een wat rare figuur. Dat is mijn verzoek.</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We zijn u dankbaar.</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Het amendement-Omtzigt (stuk nr. 13, I) is ingetrokken.</text:p>
            <text:p text:style-name="handelingen_al-groep_bottom"/>
          </text:section>
          <text:section text:name="al-groep_id1-2-1-8-2" text:style-name="handelingen_al-groep">
            <text:p text:style-name="handelingen_al">Ik stel vast dat daarmee wordt ingestemd.</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het gewijzigde amendement-Leijten (stuk nr. 11).</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BIJ1, DENK, de PvdD, de VVD, Lid Omtzigt, JA21, BBB en de PVV voor dit gewijzigde amendement hebben gestemd en de leden van de overige fracties ertegen.</text:p>
              <text:p text:style-name="handelingen_al-groep_bottom"/>
            </text:section>
            <text:section text:name="al-groep_id1-2-1-10-2-2" text:style-name="handelingen_al-groep">
              <text:p text:style-name="handelingen_al">Volgens mij kunnen we de uitslag niet vaststellen. We gaan er nog één keer over stem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het gewijzigde amendement-Leijten (stuk nr. 11).</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BIJ1, DENK, de PvdD, de VVD, Lid Omtzigt, JA21, BBB, de PVV en Groep Van Haga voor dit gewijzigde amendement hebben gestemd en de leden van de overige fracties ertegen, zodat het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Dan is het gewijzigde amendement aangenomen, met dank aan één partij die nu voor stemt.</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het wetsvoorstel, zoals op onderdelen gewijzigd door de aanneming van het gewijzigde amendement-Leijten (stuk nr. 11).</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BIJ1, Volt, de PvdA, de PvdD, Fractie Den Haan, D66, de ChristenUnie, de VVD, de SGP en het CDA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9</meta:user-defined>
    <meta:user-defined meta:name="DC.title">Stemmingen Definitieve invoering van het nieuwe stembiljet voor kiezers buiten Nederlan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1-18</meta:user-defined>
    <meta:user-defined meta:name="DCTERMS.W3CDTF/DCTERMS.issued">2021-10-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70</meta:user-defined>
    <meta:user-defined meta:name="OVERHEIDop.behandeldDossier">35670;11</meta:user-defined>
    <meta:user-defined meta:name="OVERHEIDop.behandeldDossier">35670;13</meta:user-defined>
    <meta:user-defined meta:name="OVERHEID.TaxonomieBeleidsagenda/OVERHEID.category">Bestuur | Organisatie en beleid</meta:user-defined>
    <meta:user-defined meta:name="DCTERMS.W3CDTF/OVERHEIDop.datumVergadering">2021-10-12</meta:user-defined>
    <meta:user-defined meta:name="OVERHEIDop.handelingenItemNummer">9</meta:user-defined>
    <meta:user-defined meta:name="OVERHEIDop.publicationIssue">10</meta:user-defined>
    <meta:user-defined meta:name="OVERHEIDop.publicationName">Handelingen</meta:user-defined>
    <meta:user-defined meta:name="OVERHEIDop.vergaderjaar">2021-2022</meta:user-defined>
    <meta:user-defined meta:name="OVERHEIDop.versieInformatie"/>
  </office:meta>
</office:document-meta>
</file>