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Tijdelijke experimentenwet nieuwe stembiljett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Tijdelijke regels voor experimenten met nieuwe stembiljetten (Tijdelijke experimentenwet nieuwe stembiljetten) (</text:span><text:a xlink:href="dossier/35455" xlink:type="simple"><text:span text:style-name="nadrukvet">3545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6 okto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Leijten (stuk nr. 8).</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D en JA21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Leijten (stuk nr. 11).</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DENK, de PvdD, de VVD, Lid Omtzigt, JA21 en de PVV voor dit gewijzigde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Leijten (stuk nr. 13,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de VVD, het CDA, BBB, de PVV, FVD en Groep Van Haga voor dit amendement hebben gestemd en de leden van de overige fracties ertegen, zodat het is aangenomen.</text:p>
              <text:p text:style-name="handelingen_al-groep_bottom"/>
            </text:section>
            <text:section text:name="al-groep_id1-2-1-10-2-2" text:style-name="handelingen_al-groep">
              <text:p text:style-name="handelingen_al">Ik stel vast dat door de aanneming van dit amendement de overige op stuk nr. 13 voorkomende amendementen als aangenom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gewijzigde amendement-Omtzigt c.s. (stuk nr. 14, I) tot het invoegen van een artikel 13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it gewijzigde amendement met algemene stemmen is aangenomen.</text:p>
              <text:p text:style-name="handelingen_al-groep_bottom"/>
            </text:section>
            <text:section text:name="al-groep_id1-2-1-12-2-2" text:style-name="handelingen_al-groep">
              <text:p text:style-name="handelingen_al">Ik stel vast dat door de aanneming van dit gewijzigde amendement het andere op stuk nr. 14 voorkomende gewijzigde amendement als aangenomen ka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Voordat we overgaan tot het stemmen over het wetsvoorstel, geef ik eerst mevrouw Leijten de ruimte om haar stemverklaring te gev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Voorzitter. Vorige week hebben we gesproken over experimenten van het stembiljet. Wij vinden het experimenteren niet per se een overbodige luxe, maar nu onze voorstellen om dat experiment te verbeteren niet zijn aangenomen, zullen we toch tegen het wetsvoorstel stemmen.</text:p>
              <text:p text:style-name="handelingen_al-groep_bottom"/>
            </text:section>
            <text:section text:name="al-groep_id1-2-1-15-2-2" text:style-name="handelingen_al-groep">
              <text:p text:style-name="handelingen_al">Vorige week is ook de suggestie gewekt dat, als je een stembiljet hebt waarop niet de namen van de kandidaten staan, onze band met de kiezer niet goed zou zijn. Ik denk dat wij allemaal de dure plicht hebben om de band met de kiezer goed te maken en te houden. Dat debat voeren wij hier volgens mij iedere dag.</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Leijt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wetsvoorstel, zoals op onderdelen gewijzigd door de aanneming van de amendementen-Leijten (stuk nrs. 13, I tot en met VII) en de gewijzigde amendementen-Omtzigt c.s. (stuk nrs. 14, I en II).</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Volt, Fractie Den Haan, D66, de ChristenUnie, de VVD, de SGP en het CD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8</meta:user-defined>
    <meta:user-defined meta:name="DC.title">Stemmingen Tijdelijke experimentenwet nieuwe stembiljet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8</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55</meta:user-defined>
    <meta:user-defined meta:name="OVERHEIDop.behandeldDossier">35455;8</meta:user-defined>
    <meta:user-defined meta:name="OVERHEIDop.behandeldDossier">35455;11</meta:user-defined>
    <meta:user-defined meta:name="OVERHEIDop.behandeldDossier">35455;13</meta:user-defined>
    <meta:user-defined meta:name="OVERHEIDop.behandeldDossier">35455;14</meta:user-defined>
    <meta:user-defined meta:name="OVERHEID.TaxonomieBeleidsagenda/OVERHEID.category">Bestuur | Organisatie en beleid</meta:user-defined>
    <meta:user-defined meta:name="DCTERMS.W3CDTF/OVERHEIDop.datumVergadering">2021-10-12</meta:user-defined>
    <meta:user-defined meta:name="OVERHEIDop.handelingenItemNummer">8</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