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Mensenrecht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Mensenrech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 over niet investeren in bedrijven die betrokken zijn bij de illegale bezetting van Palestijnse gebieden (<text:a xlink:href="kst-32735-322" xlink:type="simple">32735</text:a>, nr. <text:a xlink:href="kst-32735-322" xlink:type="simple">322</text:a>);</text:p>
              </text:list-item>
              <text:list-item text:style-override="id1-2-1-3-3-1-2">
                <text:number>-</text:number>
                <text:p text:style-name="handelingen_al">de motie-Jasper van Dijk over zorgen dat ABN AMRO niet langer investeert in de illegale bezetting van Palestijnse gebieden (<text:a xlink:href="kst-32735-323" xlink:type="simple">32735</text:a>, nr. <text:a xlink:href="kst-32735-323" xlink:type="simple">323</text:a>);</text:p>
              </text:list-item>
              <text:list-item text:style-override="id1-2-1-3-3-1-3">
                <text:number>-</text:number>
                <text:p text:style-name="handelingen_al">de motie-Brekelmans over strategische afhankelijkheden van autoritaire grootmachten verminderen (<text:a xlink:href="kst-32735-324" xlink:type="simple">32735</text:a>, nr. <text:a xlink:href="kst-32735-324" xlink:type="simple">324</text:a>);</text:p>
              </text:list-item>
              <text:list-item text:style-override="id1-2-1-3-3-1-4">
                <text:number>-</text:number>
                <text:p text:style-name="handelingen_al">de motie-Sjoerdsma over mogelijk maken dat slachtoffers van mensenrechtenschendingen namen van mensenrechtenschenders aandragen bij de regering (<text:a xlink:href="kst-32735-328" xlink:type="simple">32735</text:a>, nr. <text:a xlink:href="kst-32735-328" xlink:type="simple">328</text:a>);</text:p>
              </text:list-item>
              <text:list-item text:style-override="id1-2-1-3-3-1-5">
                <text:number>-</text:number>
                <text:p text:style-name="handelingen_al">de motie-Sjoerdsma over de verantwoordelijken voor de dood van Sergej Magnitsky op de Europese sanctielijst laten plaatsen (<text:a xlink:href="kst-32735-329" xlink:type="simple">32735</text:a>, nr. <text:a xlink:href="kst-32735-329" xlink:type="simple">329</text:a>);</text:p>
              </text:list-item>
              <text:list-item text:style-override="id1-2-1-3-3-1-6">
                <text:number>-</text:number>
                <text:p text:style-name="handelingen_al">de motie-Agnes Mulder over humanitaire hulp aan de Afghaanse bevolking (<text:a xlink:href="kst-32735-330" xlink:type="simple">32735</text:a>, nr. <text:a xlink:href="kst-32735-330" xlink:type="simple">330</text:a>);</text:p>
              </text:list-item>
              <text:list-item text:style-override="id1-2-1-3-3-1-7">
                <text:number>-</text:number>
                <text:p text:style-name="handelingen_al">de motie-Brekelmans over buitenlandse bedreiging van de diaspora in Nederland als expliciet onderdeel van het mensenrechtenbeleid (<text:a xlink:href="kst-32735-325" xlink:type="simple">32735</text:a>, nr. <text:a xlink:href="kst-32735-325" xlink:type="simple">325</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4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ekelmans (<text:a xlink:href="kst-32735-325" xlink:type="simple">32735</text:a>, nr. <text:a xlink:href="kst-32735-325" xlink:type="simple">325</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verschillende autoritaire regimes ook de diaspora in Nederland onder druk zetten, intimideren en bedreigen;</text:p>
              <text:p text:style-name="bezwaarschrift_al">overwegende dat dit de vrijheid en veiligheid in Nederland aantast;</text:p>
              <text:p text:style-name="bezwaarschrift_al">verzoekt de regering om buitenlandse bedreiging van de diaspora in Nederland expliciet onderdeel te maken van het mensenrechtenbeleid, dit op te nemen in de jaarlijkse mensenrechtenrapportage, en dit mee te nemen bij de inzet van diplomatieke drukmiddelen,</text:p>
              <text:p text:style-name="bezwaarschrift_al">en gaat over tot de orde van de dag.</text:p>
            </text:section>
            <text:section text:name="al-groep_id1-2-1-5-2-3" text:style-name="handelingen_al-groep">
              <text:p text:style-name="handelingen_al">Zij krijgt nr. <text:a xlink:href="kst-32735-331" xlink:type="simple">331</text:a>, was nr. 325 (<text:a xlink:href="kst-32735-331" xlink:type="simple">32735</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Jasper van Dijk (<text:a xlink:href="kst-32735-322" xlink:type="simple">32735</text:a>, nr. <text:a xlink:href="kst-32735-322" xlink:type="simple">32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Jasper van Dijk (<text:a xlink:href="kst-32735-323" xlink:type="simple">32735</text:a>, nr. <text:a xlink:href="kst-32735-323" xlink:type="simple">32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ekelmans (<text:a xlink:href="kst-32735-324" xlink:type="simple">32735</text:a>, nr. <text:a xlink:href="kst-32735-324" xlink:type="simple">32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gewijzigde motie-Brekelmans (<text:a xlink:href="kst-32735-331" xlink:type="simple">32735</text:a>, nr. <text:a xlink:href="kst-32735-331" xlink:type="simple">331</text:a>, was nr. 325).</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Sjoerdsma (<text:a xlink:href="kst-32735-328" xlink:type="simple">32735</text:a>, nr. <text:a xlink:href="kst-32735-328" xlink:type="simple">32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Lid Omtzigt,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Sjoerdsma (<text:a xlink:href="kst-32735-329" xlink:type="simple">32735</text:a>, nr. <text:a xlink:href="kst-32735-329" xlink:type="simple">32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de ChristenUnie, de VVD, de SGP, Lid Omtzigt,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Agnes Mulder (<text:a xlink:href="kst-32735-330" xlink:type="simple">32735</text:a>, nr. <text:a xlink:href="kst-32735-330" xlink:type="simple">33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7</meta:user-defined>
    <meta:user-defined meta:name="DC.title">Stemmingen moties Mensenre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35;322</meta:user-defined>
    <meta:user-defined meta:name="OVERHEIDop.behandeldDossier">32735;323</meta:user-defined>
    <meta:user-defined meta:name="OVERHEIDop.behandeldDossier">32735;324</meta:user-defined>
    <meta:user-defined meta:name="OVERHEIDop.behandeldDossier">32735;325</meta:user-defined>
    <meta:user-defined meta:name="OVERHEIDop.behandeldDossier">32735;328</meta:user-defined>
    <meta:user-defined meta:name="OVERHEIDop.behandeldDossier">32735;329</meta:user-defined>
    <meta:user-defined meta:name="OVERHEIDop.behandeldDossier">32735;330</meta:user-defined>
    <meta:user-defined meta:name="OVERHEIDop.behandeldDossier">32735;331</meta:user-defined>
    <meta:user-defined meta:name="OVERHEID.TaxonomieBeleidsagenda/OVERHEID.category">Internationaal | Organisatie en beleid</meta:user-defined>
    <meta:user-defined meta:name="OVERHEID.TaxonomieBeleidsagenda/OVERHEID.category">Recht | Organisatie en beleid</meta:user-defined>
    <meta:user-defined meta:name="DCTERMS.W3CDTF/OVERHEIDop.datumVergadering">2021-10-12</meta:user-defined>
    <meta:user-defined meta:name="OVERHEIDop.handelingenItemNummer">7</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