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eparatie van het AOW-AOV-hiaa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Van Kent en Palland over de reparatie van het AOW-AOV-hi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Peters over meer gedupeerden van verhoging van de AOW-leeftijd in kaart brengen (<text:a xlink:href="kst-35666-4" xlink:type="simple">35666</text:a>, nr. <text:a xlink:href="kst-35666-4" xlink:type="simple">4</text:a>);</text:p>
              </text:list-item>
              <text:list-item text:style-override="id1-2-1-3-3-1-2">
                <text:number>-</text:number>
                <text:p text:style-name="handelingen_al">de motie-Peters/Leijten over een compensatieregeling voor zelfstandigen die al ziek waren voor de verhoging van de AOW-leeftijd en geen toegang hebben tot de overbruggingsregeling (<text:a xlink:href="kst-35666-5" xlink:type="simple">35666</text:a>, nr. <text:a xlink:href="kst-35666-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Peters (<text:a xlink:href="kst-35666-4" xlink:type="simple">35666</text:a>, nr. <text:a xlink:href="kst-35666-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ChristenUnie,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eters/Leijten (<text:a xlink:href="kst-35666-5" xlink:type="simple">35666</text:a>, nr. <text:a xlink:href="kst-35666-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moties onder agendapunt 4 zijn aangehouden. Daar gaan we volgende keer over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6</meta:user-defined>
    <meta:user-defined meta:name="DC.title">Stemmingen moties Reparatie van het AOW-AOV-hi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6;4</meta:user-defined>
    <meta:user-defined meta:name="OVERHEIDop.behandeldDossier">35666;5</meta:user-defined>
    <meta:user-defined meta:name="OVERHEID.TaxonomieBeleidsagenda/OVERHEID.category">Sociale zekerheid | Organisatie en beleid</meta:user-defined>
    <meta:user-defined meta:name="DCTERMS.W3CDTF/OVERHEIDop.datumVergadering">2021-10-12</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