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zo dadelijk ook te stemmen over de aangehouden motie-Koerhuis (27926, nr. 348) en over de aangehouden moties-Ephraim (27926, nrs. 352 tot en met 354).</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r is een korte regeling van werkzaamheden. Er zijn een aantal mensen die voor de stemmingen nog iets willen zeggen. Ik geef allereerst het woord aan de heer Van Baarle.</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Baarle</text:span></text:span> (<text:span text:style-name="politiek">DENK</text:span>):</text:p>
          <text:section text:name="tekst_id1-2-1-7-2" text:style-name="handelingen_tekst">
            <text:section text:name="al-groep_id1-2-1-7-2-1" text:style-name="handelingen_al-groep">
              <text:p text:style-name="handelingen_al">Voorzitter, dank u wel. Het is een verzoek dat gaat over de initiatiefnota van het lid Azarkan, die handelt over moslimdiscriminatie. Het verzoek is om die stemmingen uit te stellen, omdat wij nog wat overleg zouden willen hebben met andere fracties. Wat ons betreft zouden die stemmingen na het reces mo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kijk of daar bezwaar tegen is. Dat is niet het geval. Dan gaan we dat doen. Dan geef ik het woord aan mevrouw Van der Plas, dan de heer Van Raan, de heer Omtzigt en dan mevrouw Van Esch. Maar eerst mevrouw Van der Plas van BBB.</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der Plas</text:span></text:span> (<text:span text:style-name="politiek">BBB</text:span>):</text:p>
          <text:section text:name="tekst_id1-2-1-9-2" text:style-name="handelingen_tekst">
            <text:section text:name="al-groep_id1-2-1-9-2-1" text:style-name="handelingen_al-groep">
              <text:p text:style-name="handelingen_al">Dank u wel, voorzitter. Ik wil graag mijn motie, 35925, nr. 115, aanhou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t is bij agendapunt 14.</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Op verzoek van mevrouw Van der Plas stel ik voor haar motie (35925, nr. 115) aan te houden.</text:p>
            <text:p text:style-name="handelingen_al-groep_bottom"/>
          </text:section>
          <text:section text:name="al-groep_id1-2-1-11-2" text:style-name="handelingen_al-groep">
            <text:p text:style-name="handelingen_al">Daartoe wordt besloten.</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 gaan we naar mevrouw Van Esch, want ik zie de heer Van Raan niet zitt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Esch</text:span></text:span> (<text:span text:style-name="politiek">PvdD</text:span>):</text:p>
          <text:section text:name="tekst_id1-2-1-13-2" text:style-name="handelingen_tekst">
            <text:section text:name="al-groep_id1-2-1-13-2-1" text:style-name="handelingen_al-groep">
              <text:p text:style-name="handelingen_al">Ik wil iets zeggen namens de heer Van Raan. Dus ik denk dat dat dan tegelijk kan. Ik wil graag bij de stemmingen onder punt 14 de motie op stuk nr. 97 van de heer Van Raan en Nijboer aanhoud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Op verzoek van de heer Van Raan stel ik voor zijn motie (35925, nr. 97) aan te houden.</text:p>
              <text:p text:style-name="handelingen_al-groep_bottom"/>
            </text:section>
            <text:section text:name="al-groep_id1-2-1-14-2-2" text:style-name="handelingen_al-groep">
              <text:p text:style-name="handelingen_al">Daartoe wordt beslot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geef ik het woord aan de heer Omtzig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Omtzigt</text:span></text:span> (<text:span text:style-name="politiek">Lid Omtzigt</text:span>):</text:p>
          <text:section text:name="tekst_id1-2-1-16-2" text:style-name="handelingen_tekst">
            <text:section text:name="al-groep_id1-2-1-16-2-1" text:style-name="handelingen_al-groep">
              <text:p text:style-name="handelingen_al">Nieuwe pedalen,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Ja, en nieuwe knopje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Omtzigt</text:span></text:span> (<text:span text:style-name="politiek">Lid Omtzigt</text:span>):</text:p>
          <text:section text:name="tekst_id1-2-1-18-2" text:style-name="handelingen_tekst">
            <text:section text:name="al-groep_id1-2-1-18-2-1" text:style-name="handelingen_al-groep">
              <text:p text:style-name="handelingen_al">Nieuwe knopjes.</text:p>
              <text:p text:style-name="handelingen_al-groep_bottom"/>
            </text:section>
            <text:section text:name="al-groep_id1-2-1-18-2-2" text:style-name="handelingen_al-groep">
              <text:p text:style-name="handelingen_al">Voorzitter. Ik wil graag bij agendapunt 14 de motie op stuk nr. 120 over de voorlichters nog even aanhoud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Op verzoek van de heer Omtzigt stel ik voor zijn motie (35925, nr. 120) aan te houden.</text:p>
              <text:p text:style-name="handelingen_al-groep_bottom"/>
            </text:section>
            <text:section text:name="al-groep_id1-2-1-19-2-2" text:style-name="handelingen_al-groep">
              <text:p text:style-name="handelingen_al">Daartoe wordt beslot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Volgens mij zijn we dan door alle aangehouden moties heen. Zal ik ze herhalen? We gaan het voortaan nog een keer herhalen. Het zijn de moties op de stukken nrs. 97, 115 en 120. Dan is iedereen weer bij.</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5</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11-18</meta:user-defined>
    <meta:user-defined meta:name="DCTERMS.W3CDTF/DCTERMS.issued">2021-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115</meta:user-defined>
    <meta:user-defined meta:name="OVERHEIDop.behandeldDossier">35925;97</meta:user-defined>
    <meta:user-defined meta:name="OVERHEIDop.behandeldDossier">35925;120</meta:user-defined>
    <meta:user-defined meta:name="DCTERMS.W3CDTF/OVERHEIDop.datumVergadering">2021-10-12</meta:user-defined>
    <meta:user-defined meta:name="OVERHEIDop.handelingenItemNummer">5</meta:user-defined>
    <meta:user-defined meta:name="OVERHEIDop.publicationIssue">10</meta:user-defined>
    <meta:user-defined meta:name="OVERHEIDop.publicationName">Handelingen</meta:user-defined>
    <meta:user-defined meta:name="OVERHEIDop.vergaderjaar">2021-2022</meta:user-defined>
    <meta:user-defined meta:name="OVERHEIDop.versieInformatie"/>
  </office:meta>
</office:document-meta>
</file>