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PvdA-fractie benoem ik in de vaste commissie voor Binnenlandse Zaken het lid Arib tot plaatsvervangend lid in plaats van het lid Ploumen.</text:p>
              <text:p text:style-name="handelingen_al-groep_bottom"/>
            </text:section>
            <text:section text:name="al-groep_id1-2-1-4-2-2" text:style-name="handelingen_al-groep">
              <text:p text:style-name="handelingen_al">Op verzoek van de fractie JA21 benoem ik in de contactgroep België het lid Eppink tot lid.</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Leefbaarheid en veiligheid d.d. 7 oktober jongstleden, met als eerste spreker het lid Beckerman namens de SP;</text:p>
                </text:list-item>
                <text:list-item text:style-override="id1-2-1-4-2-4-1-2">
                  <text:number>-</text:number>
                  <text:p text:style-name="handelingen_al">het tweeminutendebat Verbeterplan van de registratie van arbeidsmigranten in de Basisregistratie Personen (BRP), met als eerste spreker het lid Leijte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het woord geef aan de heer Eerdmans, deel ik alvast mee dat aan het einde van de regeling de heer Alkaya een vooraankondiging heeft. Dus dan kunt u daar al rekening mee houden, opdat u niet allemaal de plenaire zaal verlaat. Dan geef ik allereerst het woord aan de heer Eerdmans van JA21.</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Dank u wel, voorzitter. Komende donderdag debatteren we in de commissie EZK over klimaat en energie. Wij zouden heel graag aan de agenda van deze commissie willen toevoegen: de energiecrisis die ons momenteel teistert. We hebben het over de torenhoge gasprijzen, onbetaalbare energierekeningen, en het verlies van koopkracht en banen: te veel om op te noemen. Er gebeurt van alles. Het kabinet maakt zich druk en buigt zich over oplossingen. Wij zouden graag minister Hoekstra willen uitnodigen om bij dit debat aanwezig te zijn, naast staatssecretaris Yeşilgöz, zodat we ook over de oplossingen van de crisis kunnen praten met het kabinet. Ik heb inmiddels zestien vragen ingediend bij de Griffie en ik zou heel graag willen dat die vragen worden beantwoord voorafgaand aan dat debat van donderdagmiddag. Tot slot zou ik willen voorstellen om een tweeminutendebat toe te voegen na dat debat, zodat we ook eventuele moties kunnen indienen aanstaande donderdag. Dat is mijn voorstel en ik ben benieuwd naar uw reac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u het nou over een commissiedebat op donderd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nt als dat zo is, is het niet de bedoeling om het bij de regeling te hebben over het commissiedebat. De bedoeling is dan om het daarover te hebben in de procedurevergader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Even dan het volgende punt. Ik zou dit graag plenair doen en ik zeg dit oprecht, maar ik weet hoe vol onze agenda zit. Dus ik dacht: voordat het wordt afgeschoten, doe ik deze vlucht naar voren. We hebben een klimaatdebat. Dus is het een optie om het daaraan toe te voegen? Als de collega's in de Kamer dit toch wel plenair willen, dan ben ik gaarne bereid om mijn voorstel in die zin te veranderen. Het is maar waar men voor kie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leg het voorstel voor aan uw collega'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Plenair gaan we hierover een derde termijn van de Financiële Beschouwingen houden. Dat hebben we vorige week bij meerderheid besloten. Dat is ook afgesproken. Dat is ook urgent. Donderdag kan daarover gesproken worden. Wie daarvoor wordt uitgenodigd, bepalen we via de procedurevergadering. Want als we dit gaan honoreren, kan elke commissie tien … Dan worden we helemaal gek hier met z'n allen. Dus dat moet gewoon even per mail bij de procedurevergadering, en ik ben altijd genegen om het uitnodigen van bewindspersonen te steunen. Maar het is dan uiteindelijk ook weer aan het kabinet om daarop in te gaan. Dus volgens mij is dat hoe het zi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of andere leden daar iets aan toe te voegen hebben. Volgens mij niet. Toch wel, men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Eén ding, voorzitter. Ik zou nu ook geen nieuw tweeminutendebat willen hebben. Het kabinet heeft namelijk gezegd dat ze zo snel mogelijk met een reactie komen. Dat zou deze week kunnen zijn, maar dat zou ook volgende week kunnen zijn. Ik zou dat eigenlijk willen afwachten, en daarna doen we die derde termijn van de AFB. Als de heer Eerdmans bij die termijn van de AFB naast de minister van Financiën en de twee staatssecretarissen van Financiën nog een andere bewindspersoon wil hebben, laat hem dan dat voorstel hier doen. Ik kijk er zeer welwillend naar als de minister van EZK erbij moet zijn. Maar dat lijkt me meer de volgorde dan dat we nu een debat gaan hebben en het kabinet vrijdag een besluit neemt, want dan wordt het wel erg raa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ehoord hebbende uw collega's … Ik zie dat de heer Van der Lee van GroenLinks nog iets wil z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Ik zou nog een enkele aanvullende opmerking willen maken. Ik ben het namelijk eens met de heer Nijboer, maar het plenair aanvragen van een tweeminutendebat moeten we echt niet toe gaan staan. Ik was lid van de commissie-Van der Staaij. We willen juist het belang van commissiedebatten verstevigen, en dat hoort thuis ná de eerste termijn in een commissiedebat. Dat wou ik toch even gezegd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Ik geef u wel mee dat u een vooraankondiging kunt doen, maar u hoort ook uw collega's daarin. Tot slot, meneer Eerdma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erdmans</text:span></text:span> (<text:span text:style-name="politiek">JA21</text:span>):</text:p>
          <text:section text:name="tekst_id1-2-1-19-2" text:style-name="handelingen_tekst">
            <text:section text:name="al-groep_id1-2-1-19-2-1" text:style-name="handelingen_al-groep">
              <text:p text:style-name="handelingen_al">Ik begrijp dat de minister van Financiën heeft toegezegd om terug te komen op het punt van de energiebelasting in de tweede termijn van de AFB.</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rde term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In de derde termijn van de AFB. Oké. Het voorstel van Omtzigt kan ook. Dan draaien we het dus om en zeggen we: dan halen we de minister voor Klimaat daarnaartoe. Mag dat worden doorgelei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kunnen we doorgeleiden. En voor de rest is er inderdaad tijdens de Algemene Financiële Beschouwingen door een meerderheid van de Kamer een derde termijn afgesproken. Ik dank u wel, meneer Eerdmans.</text:p>
              <text:p text:style-name="handelingen_al-groep_bottom"/>
            </text:section>
            <text:section text:name="al-groep_id1-2-1-22-2-2" text:style-name="handelingen_al-groep">
              <text:p text:style-name="handelingen_al">Dan gaan we naar de heer Kops van de PVV voor zijn verzoek. De heer Kuzu heeft zijn verzoek ingetro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Voorzitter. De wooncrisis. Enerzijds is er ontzettend veel aan de hand; zie de stijgende huizenprijzen, zie het oplopende woningtekort. Anderzijds gebeurt er nog steeds veel en veel te weinig om dat allemaal op te lossen. Het is echt tijd voor een debat over de wooncrisis met de minister van BZ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eerst het woord aan de heer Geurts van het C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urts</text:span></text:span> (<text:span text:style-name="politiek">CDA</text:span>):</text:p>
          <text:section text:name="tekst_id1-2-1-25-2" text:style-name="handelingen_tekst">
            <text:section text:name="al-groep_id1-2-1-25-2-1" text:style-name="handelingen_al-groep">
              <text:p text:style-name="handelingen_al">Binnen een kleine maand hebben we een wetgevingsoverleg Wonen. Daar kan het gewoon bij worden betrokken, dus geen 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Als ik er veel vertrouwen in had dat we dan tot de goede oplossingen kwamen, zou ik het alleen bij de begroting laten. Maar dit is zo'n beetje het grootste punt dat Nederland bezighoudt, dus ik steun di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Ik sluit me aan bij de collega van het CDA. Het kan bij het wetgevingsoverle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Wat DENK betreft kunnen we niet …</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lhaj</text:span></text:span> (<text:span text:style-name="politiek">D66</text:span>):</text:p>
          <text:section text:name="tekst_id1-2-1-29-2" text:style-name="handelingen_tekst">
            <text:section text:name="al-groep_id1-2-1-29-2-1" text:style-name="handelingen_al-groep">
              <text:p text:style-name="handelingen_al">Voorzitter, geen steun. Het kan prima bij het WGO.</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llegen</text:span></text:span> (<text:span text:style-name="politiek">VVD</text:span>):</text:p>
          <text:section text:name="tekst_id1-2-1-30-2" text:style-name="handelingen_tekst">
            <text:section text:name="al-groep_id1-2-1-30-2-1" text:style-name="handelingen_al-groep">
              <text:p text:style-name="handelingen_al">Geen steun. Dit kan bij het WGO.</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Voorzitter. Een belangrijk onderwerp, waarover we zeker moeten debatteren, dus steun van de SP. Ik wijs er wel op dat het ook bij de Wonenbegroting uitgebreid aan de orde komt, maar over de wooncrisis moet gedebatteerd worden. Ook steun van GroenLink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Ook steun van on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imons</text:span></text:span> (<text:span text:style-name="politiek">BIJ1</text:span>):</text:p>
          <text:section text:name="tekst_id1-2-1-33-2" text:style-name="handelingen_tekst">
            <text:section text:name="al-groep_id1-2-1-33-2-1" text:style-name="handelingen_al-groep">
              <text:p text:style-name="handelingen_al">Steun, voorzitt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ikker</text:span></text:span> (<text:span text:style-name="politiek">ChristenUnie</text:span>):</text:p>
          <text:section text:name="tekst_id1-2-1-34-2" text:style-name="handelingen_tekst">
            <text:section text:name="al-groep_id1-2-1-34-2-1" text:style-name="handelingen_al-groep">
              <text:p text:style-name="handelingen_al">Voorzitter. Mede namens de SGP: geen steun. Het kan bij het WGO Wo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Ook namens de Partij voor de Dieren steun, voorzitt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Mede namens BBB: 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Steun, voorzit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ouwelingen</text:span></text:span> (<text:span text:style-name="politiek">FVD</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geen meerderheid voor uw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ps</text:span></text:span> (<text:span text:style-name="politiek">PVV</text:span>):</text:p>
          <text:section text:name="tekst_id1-2-1-40-2" text:style-name="handelingen_tekst">
            <text:section text:name="al-groep_id1-2-1-40-2-1" text:style-name="handelingen_al-groep">
              <text:p text:style-name="handelingen_al">Nee, voorzitter. Mensen kunnen geen woning krijgen en slapen op straat, maar er is blijkbaar geen steun voor een debat. Dat is treurig.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Uw collega's hebben wel aangegeven dat het bij de begroting kan worden betrokken.</text:p>
              <text:p text:style-name="handelingen_al-groep_bottom"/>
            </text:section>
            <text:section text:name="al-groep_id1-2-1-41-2-2" text:style-name="handelingen_al-groep">
              <text:p text:style-name="handelingen_al">Dan geef ik het woord aan mevrouw Agema van de PVV voor haar verzoe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ank u wel, voorzitter. Een paar weken geleden kreeg ik steun van mijn collega's voor het houden van een meerderheidsdebat over de tijdelijke sluiting van spoedeisendehulpposten. Het probleem breidt zich uit tot heel Nederland. Ik wil verzoeken dit debat spoedig in te plan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kijk even naar de collega's of er bezwaar tegen is om dit debat, waar al een meerderheid voor was, spoedig in te plannen. Ik heb gezegd dat de agenda vol is, maar we gaan zeker ons best doen. Kunt u zich daar ook in vinden, meneer Omtzig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Voorzitter. Geen enkel bezwaar; ik denk dat het heel goed is wat ze hier vraagt. Ik zou ook graag een snelle reactie van het kabinet hierop willen hebben, deze week. Hoe erg is het probleem met het zorginfarct? Het lijkt erop dat er meer mensen uit de zorg weggaan dan dat er mensen in de zorgreserve komen te zit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e zullen dit in ieder geval doorgeleiden naar het kabinet. Ik dank u wel, mevrouw Agema.</text:p>
              <text:p text:style-name="handelingen_al-groep_bottom"/>
            </text:section>
            <text:section text:name="al-groep_id1-2-1-45-2-2" text:style-name="handelingen_al-groep">
              <text:p text:style-name="handelingen_al">Dan gaan we naar de heer Fritsma van de PVV.</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Fritsma</text:span></text:span> (<text:span text:style-name="politiek">PVV</text:span>):</text:p>
          <text:section text:name="tekst_id1-2-1-46-2" text:style-name="handelingen_tekst">
            <text:section text:name="al-groep_id1-2-1-46-2-1" text:style-name="handelingen_al-groep">
              <text:p text:style-name="handelingen_al">Dank u wel, voorzitter. Ik wil graag een vooraankondiging doen van een tweeminutendebat naar aanleiding van het commissiedebat over Afghanistan, nog deze week, in verband met het daaropvolgende reces, en graag ook inclusief stemmi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ijk even naar de collega's of daar bezwaar tegen is. Dat is niet het geval. Dan gaan we dat inplannen. Ik dank u wel, meneer Fritsma.</text:p>
              <text:p text:style-name="handelingen_al-groep_bottom"/>
            </text:section>
            <text:section text:name="al-groep_id1-2-1-47-2-2" text:style-name="handelingen_al-groep">
              <text:p text:style-name="handelingen_al">Dan geef ik tot slot het woord aan de heer Léon de Jong van de PVV. Daarna komt de heer Alkaya n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Voorzitter, hartelijk dank. Gisteren waarschuwde het Rode Kruis dat duizenden mensen in grote financiële problemen zitten omdat ze het financieel simpelweg niet meer redden. Hoewel ze vaak aan het werk zijn, kunnen ze niet meer rondkomen. Alles wordt alleen maar duurder en ze redden het niet meer. Ze moeten vaak zelfs kiezen tussen eten kopen of hun rekeningen betalen. Ik vind dat echt niet kunnen. Alle seinen staan op rood. Ik zou daar dan ook graag een debat over willen met de minister van Sociale Za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Nispen</text:span></text:span> (<text:span text:style-name="politiek">SP</text:span>):</text:p>
          <text:section text:name="tekst_id1-2-1-49-2" text:style-name="handelingen_tekst">
            <text:section text:name="al-groep_id1-2-1-49-2-1" text:style-name="handelingen_al-groep">
              <text:p text:style-name="handelingen_al">Steun van de S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Steun van de PvdA en GroenLink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Van Baarle van DENK en dan mevrouw Simons van BIJ1.</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Steun van DENK, mede namens mevrouw Simons van BIJ1.</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ouwelingen</text:span></text:span> (<text:span text:style-name="politiek">FVD</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ellegen</text:span></text:span> (<text:span text:style-name="politiek">VVD</text:span>):</text:p>
          <text:section text:name="tekst_id1-2-1-54-2" text:style-name="handelingen_tekst">
            <text:section text:name="al-groep_id1-2-1-54-2-1" text:style-name="handelingen_al-groep">
              <text:p text:style-name="handelingen_al">Ik begrijp dat op 11 november het commissiedebat Armoede en schuldenbeleid staat gepland. Daar zouden we dit aan toe willen voegen, ook omwille van het ontlasten van de plenaire agend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Gündoğan</text:span></text:span> (<text:span text:style-name="politiek">Volt</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n Haan</text:span></text:span> (<text:span text:style-name="politiek">Fractie Den Haan</text:span>):</text:p>
          <text:section text:name="tekst_id1-2-1-56-2" text:style-name="handelingen_tekst">
            <text:section text:name="al-groep_id1-2-1-56-2-1" text:style-name="handelingen_al-groep">
              <text:p text:style-name="handelingen_al">Steun, voorzit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assenberg</text:span></text:span> (<text:span text:style-name="politiek">PvdD</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Voorzitter. Mede namens de ChristenUnie: wat ons betreft kan het ook op 11 novemb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Steun, voorzitter. Het is echt een groot probleem.</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eurts</text:span></text:span> (<text:span text:style-name="politiek">CDA</text:span>):</text:p>
          <text:section text:name="tekst_id1-2-1-60-2" text:style-name="handelingen_tekst">
            <text:section text:name="al-groep_id1-2-1-60-2-1" text:style-name="handelingen_al-groep">
              <text:p text:style-name="handelingen_al">Dit kan bij het commissiedebat, dus geen steun voor dit verzo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phraim</text:span></text:span> (<text:span text:style-name="politiek">Groep Van Haga</text:span>):</text:p>
          <text:section text:name="tekst_id1-2-1-61-2" text:style-name="handelingen_tekst">
            <text:section text:name="al-groep_id1-2-1-61-2-1" text:style-name="handelingen_al-groep">
              <text:p text:style-name="handelingen_al">Mede namens BBB: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lhaj</text:span></text:span> (<text:span text:style-name="politiek">D66</text:span>):</text:p>
          <text:section text:name="tekst_id1-2-1-62-2" text:style-name="handelingen_tekst">
            <text:section text:name="al-groep_id1-2-1-62-2-1" text:style-name="handelingen_al-groep">
              <text:p text:style-name="handelingen_al">Voorzitter. Het kan bij het commissiedebat op 11 novemb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geen steun van een meerderheid, meneer De Jo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Léon de Jong</text:span></text:span> (<text:span text:style-name="politiek">PVV</text:span>):</text:p>
          <text:section text:name="tekst_id1-2-1-64-2" text:style-name="handelingen_tekst">
            <text:section text:name="al-groep_id1-2-1-64-2-1" text:style-name="handelingen_al-groep">
              <text:p text:style-name="handelingen_al">Voorzitter. Ik zie het alweer: de coalitie inclusief gedoogpartner SGP houdt dit tegen. Dat is een grof schandaal, vind ik, want het zijn grote problemen waar mensen mee te maken hebben. Ik zou wel graag een brief willen hebben van het kabin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e zullen dit verzoek doorgeleiden naar het kabine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lhaj</text:span></text:span> (<text:span text:style-name="politiek">D66</text:span>):</text:p>
          <text:section text:name="tekst_id1-2-1-66-2" text:style-name="handelingen_tekst">
            <text:section text:name="al-groep_id1-2-1-66-2-1" text:style-name="handelingen_al-groep">
              <text:p text:style-name="handelingen_al">Ik heb een punt van orde. Er zijn diverse politieke partijen die vanwege hun ideologie of vanwege urgentie een debat aanvragen. Dat respecteer ik altijd. Ik word er wel een beetje moe van dat, als een ander zegt "ik steun het verzoek tot een debat niet, omdat de plenaire agenda helemaal volloopt en omdat er simpelweg een eerdere mogelijkheid is om dat gesprek aan te gaan", aan het einde elke keer de suggestie wordt gewekt: "Zie je nou wel? Ze willen het er niet over hebben." Dat vind ik jammer. Dat geef ik alleen mee. Als je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éon de Jong</text:span></text:span> (<text:span text:style-name="politiek">PVV</text:span>):</text:p>
          <text:section text:name="tekst_id1-2-1-67-2" text:style-name="handelingen_tekst">
            <text:section text:name="al-groep_id1-2-1-67-2-1" text:style-name="handelingen_al-groep">
              <text:p text:style-name="handelingen_al">Ik wil daar wel graag op reage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lhaj</text:span></text:span> (<text:span text:style-name="politiek">D66</text:span>):</text:p>
          <text:section text:name="tekst_id1-2-1-68-2" text:style-name="handelingen_tekst">
            <text:section text:name="al-groep_id1-2-1-68-2-1" text:style-name="handelingen_al-groep">
              <text:p text:style-name="handelingen_al">Ik was nog niet klaar. Als je gaat spreken over de intenties van een ander, vind ik dat je het hard moet maken. Ik zou graag willen meegeven, om het positief af te ronden: het is beter dat je het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Belhaj …</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lhaj</text:span></text:span> (<text:span text:style-name="politiek">D66</text:span>):</text:p>
          <text:section text:name="tekst_id1-2-1-70-2" text:style-name="handelingen_tekst">
            <text:section text:name="al-groep_id1-2-1-70-2-1" text:style-name="handelingen_al-groep">
              <text:p text:style-name="handelingen_al">… snel bespreekt — een commissiedebat is gelijkwaardig — dan dat je het eindeloos blijft rek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Laten we de regeling de regeling laten en niet met elkaar debatteren. Volgens mij is uw punt gemaakt, maar ik geef u het laatste woord. De heer De Jong, heel kor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Léon de Jong</text:span></text:span> (<text:span text:style-name="politiek">PVV</text:span>):</text:p>
          <text:section text:name="tekst_id1-2-1-72-2" text:style-name="handelingen_tekst">
            <text:section text:name="al-groep_id1-2-1-72-2-1" text:style-name="handelingen_al-groep">
              <text:p text:style-name="handelingen_al">Ik wil hier wel graag op reageren, want waar ik moe van word, is dat honderdduizenden mensen thuiszitten en moeten zien dat de coalitiepartijen, inclusief D66, die zegt op te komen voor de mensen, hun keihard in de steek laten. U houdt namelijk gewoon debatten tegen; dat is wat u doet. Ga mij nou niet de les lopen lezen. U laat mensen keihard in de steek. U zou zich kapot moeten scham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De Jong.</text:p>
              <text:p text:style-name="handelingen_al-groep_bottom"/>
            </text:section>
            <text:section text:name="al-groep_id1-2-1-73-2-2" text:style-name="handelingen_al-groep">
              <text:p text:style-name="handelingen_al">Ik wil de Kamer oproepen tot het volgende. Bij een regeling van werkzaamheden gaat het niet om debatteren met elkaar. Er is een verzoek en daar kan op gereageerd worden, maar ik wil u echt vragen om u te beperken tot korte reacties daarop.</text:p>
              <text:p text:style-name="handelingen_al-groep_bottom"/>
            </text:section>
            <text:section text:name="al-groep_id1-2-1-73-2-3" text:style-name="handelingen_al-groep">
              <text:p text:style-name="handelingen_al">Dan geef ik tot slot het woord aan de heer Alkaya van de SP. U kunt dat bij de interruptiemicrofoon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lkaya</text:span></text:span> (<text:span text:style-name="politiek">SP</text:span>):</text:p>
          <text:section text:name="tekst_id1-2-1-74-2" text:style-name="handelingen_tekst">
            <text:section text:name="al-groep_id1-2-1-74-2-1" text:style-name="handelingen_al-groep">
              <text:p text:style-name="handelingen_al">Vanavond gaan we debatteren over de voortgang met betrekking tot het toeslagenschandaal. Eigenlijk is het een gebrek aan voortgang. Daar worden zeker moties ingediend. Daarover zou ik donderdag willen stem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kijk even naar de zaal om te zien of daar bezwaar tegen is. Dat is niet het geval. Dan gaan we dat inplannen.</text:p>
              <text:p text:style-name="handelingen_al-groep_bottom"/>
            </text:section>
            <text:section text:name="al-groep_id1-2-1-75-2-2" text:style-name="handelingen_al-groep">
              <text:p text:style-name="handelingen_al">Daarmee zijn we aan het einde gekomen van deze regeling van werkzaamheden. Ik schors de vergadering voor een enkel moment en dan gaan we over tot het debat over de Europese top van 21 en 22 oktob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6.24 uur tot 16.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27</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