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Algemene Financiële Beschouwingen (ronde 3)</text:p>
        <text:section text:name="onderwerp_id1-2-1-3" text:style-name="onderwerp">
          <text:section text:name="al-groep_id1-2-1-3-1" text:style-name="handelingen_al-groep">
            <text:p text:style-name="handelingen_al">Aan de orde is <text:span text:style-name="nadrukvet">de stemming over een motie</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ouwelingen over het uitsluiten van de invoering van een sociaalkredietsysteem in Nederland (<text:a xlink:href="kst-35925-103" xlink:type="simple">35925</text:a>, nr. <text:a xlink:href="kst-35925-103" xlink:type="simple">1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stemmen over de motie-Van Houwelingen over het uitsluiten van de invoering van een sociaalkredietsysteem in Nederland (35925, nr. 103), ingediend bij de Algemene Financiële Beschouwingen.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De Neef tot en met Wuite, brengen hun stem uit.</text:p>
            <text:p text:style-name="handelingen_al-groep_bottom"/>
          </text:section>
          <text:section text:name="al-groep_id1-2-1-6-2"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Houwelingen (<text:a xlink:href="kst-35925-103" xlink:type="simple">35925</text:a>, nr. <text:a xlink:href="kst-35925-103" xlink:type="simple">10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Agema, Alkaya, Arib, Azarkan, Van Baarle, Baudet, Beckerman, Beertema, Martin Bosma, Bouchallikh, Bromet, Dassen, Tony van Dijck, Gijs van Dijk, Jasper van Dijk, Eerdmans, Ephraim, Eppink, Van Esch, Fritsma, De Graaf, Graus, Gündoğan, Den Haan, Helder, Hijink, De Hoop, Van Houwelingen, Jansen, Léon de Jong, Kathmann, Van Kent, Klaver, Koekkoek, Kops, Kuiken, Kuzu, Kwint, Van der Lee, Leijten, Maatoug, Madlener, Maeijer, Marijnissen, Markuszower, Van Meijeren, Edgar Mulder, Nijboer, Van Nispen, Omtzigt, Piri, Van der Plas, Ploumen, Pouw-Verweij, Van Raan, De Roon, Van der Staaij, Stoffer, Teunissen, Thijssen, Vestering, Wassenberg, Van Weerdenburg, Westerveld en Wilders.</text:p>
            <text:p text:style-name="handelingen_al-groep_bottom"/>
          </text:section>
          <text:section text:name="al-groep_id1-2-1-8-2" text:style-name="handelingen_al-groep">
            <text:p text:style-name="handelingen_al">Tegen stemmen de leden: Aartsen, Amhaouch, Becker, Belhaj, Van den Berg, Bergkamp, Van Beukering-Huijbregts, Bikker, Bontenbal, Boswijk, Boucke, Boulakjar, Brekelmans, Van Campen, Ceder, Inge van Dijk, El Yassini, Ellian, Erkens, Geurts, Van Ginneken, Grinwis, Peter de Groot, Tjeerd de Groot, Hagen, Hammelburg, Harbers, Rudmer Heerema, Pieter Heerma, Heinen, Hermans, Van den Hil, Idsinga, Jetten, Kamminga, Kat, Klink, Knops, Koerhuis, De Kort, Kuik, Van der Laan, Van Meenen, Michon-Derkzen, Minhas, Agnes Mulder, De Neef, Palland, Paternotte, Paul, Paulusma, Peters, Podt, Rajkowski, Schouten, Segers, Simons, Sjoerdsma, Smals, Sneller, Van Strien, Strolenberg, Tellegen, Tielen, Valstar, Verkuijlen, Aukje de Vries, Van der Werf, Werner, Van Wijngaarden, Van der Woude en Wuite.</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65 stemmen voor en 72 stemmen tegen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nk u wel. Ik schors de vergadering voor een enkel moment. Het is fijn als u nog even blijft zitten. Dan kunnen we na de schorsing de uitslag van de stemmingen vaststell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uitslag van de stemmingen over de moties luidt als volgt.</text:p>
              <text:p text:style-name="handelingen_al-groep_bottom"/>
            </text:section>
            <text:section text:name="al-groep_id1-2-1-11-2-2" text:style-name="handelingen_al-groep">
              <text:p text:style-name="handelingen_al">De motie-Nijboer c.s. over de omgekeerde bewijslast van toepassing laten zijn voor meer gebieden (33529, nr. 900): voor 65, tegen 72. De motie is verworpen.</text:p>
              <text:p text:style-name="handelingen_al-groep_bottom"/>
            </text:section>
            <text:section text:name="al-groep_id1-2-1-11-2-3" text:style-name="handelingen_al-groep">
              <text:p text:style-name="handelingen_al">De tweede motie, de motie-Van Houwelingen over het uitsluiten van de invoering van een sociaalkredietsysteem in Nederland (35925, nr. 103): voor 65, tegen 72. Ook deze motie is verworpen.</text:p>
              <text:p text:style-name="handelingen_al-groep_bottom"/>
            </text:section>
            <text:section text:name="al-groep_id1-2-1-11-2-4" text:style-name="handelingen_al-groep">
              <text:p text:style-name="handelingen_al">Daarmee zijn we aan het einde gekomen van de stemmingen. Ik dank de minister voor zijn aanwezigheid hier. Ik schors de vergadering voor een enkel moment en dan gaan we daarna over tot de regeling van werkzaamhed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5</meta:user-defined>
    <meta:user-defined meta:name="DC.title">Stemming motie Algemene Financiële Beschouwingen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103</meta:user-defined>
    <meta:user-defined meta:name="OVERHEID.TaxonomieBeleidsagenda/OVERHEID.category">Financiën | Begroting</meta:user-defined>
    <meta:user-defined meta:name="DCTERMS.W3CDTF/OVERHEIDop.datumVergadering">2021-10-12</meta:user-defined>
    <meta:user-defined meta:name="OVERHEIDop.handelingenItemNummer">25</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