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Mijnbouw/Groningen (CD d.d. 15/09)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Mijnbouw/Groningen (CD d.d. 15/0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c.s. over de omgekeerde bewijslast van toepassing laten zijn voor meer gebieden (<text:a xlink:href="kst-33529-900" xlink:type="simple">33529</text:a>, nr. <text:a xlink:href="kst-33529-900" xlink:type="simple">9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ropen de vergadering. Aan de orde zijn de hoofdelijke stemmingen, allereerst onder 1, over de aangehouden motie-Nijboer c.s. over de omgekeerde bewijslast van toepassing laten zijn voor meer gebieden (33529, nr. 900), ingediend bij het tweeminutendebat Mijnbouw/Groningen van 15 septemb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De Neef tot en met Wuite,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Nijboer c.s. (<text:a xlink:href="kst-33529-900" xlink:type="simple">33529</text:a>, nr. <text:a xlink:href="kst-33529-900" xlink:type="simple">90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Agema, Alkaya, Arib, Azarkan, Van Baarle, Baudet, Beckerman, Beertema, Martin Bosma, Bouchallikh, Bromet, Dassen, Tony van Dijck, Gijs van Dijk, Jasper van Dijk, Eerdmans, Eppink, Van Esch, Fritsma, De Graaf, Graus, Gündoğan, Den Haan, Helder, Hijink, De Hoop, Van Houwelingen, Jansen, Léon de Jong, Kathmann, Van Kent, Klaver, Koekkoek, Kops, Kuiken, Kuzu, Kwint, Van der Lee, Leijten, Maatoug, Madlener, Maeijer, Marijnissen, Markuszower, Van Meijeren, Edgar Mulder, Nijboer, Van Nispen, Omtzigt, Piri, Van der Plas, Ploumen, Pouw-Verweij, Van Raan, De Roon, Simons, Van der Staaij, Stoffer, Teunissen, Thijssen, Vestering, Wassenberg, Van Weerdenburg, Westerveld en Wilders.</text:p>
            <text:p text:style-name="handelingen_al-groep_bottom"/>
          </text:section>
          <text:section text:name="al-groep_id1-2-1-8-2" text:style-name="handelingen_al-groep">
            <text:p text:style-name="handelingen_al">Tegen stemmen de leden: Aartsen, Amhaouch, Becker, Belhaj, Van den Berg, Bergkamp, Van Beukering-Huijbregts, Bikker, Bontenbal, Boswijk, Boucke, Boulakjar, Brekelmans, Van Campen, Ceder, Inge van Dijk, El Yassini, Ellian, Ephraim, Erkens, Geurts, Van Ginneken, Grinwis, Peter de Groot, Tjeerd de Groot, Hagen, Hammelburg, Harbers, Rudmer Heerema, Pieter Heerma, Heinen, Hermans, Van den Hil, Idsinga, Jetten, Kamminga, Kat, Klink, Knops, Koerhuis, De Kort, Kuik, Van der Laan, Van Meenen, Michon-Derkzen, Minhas, Agnes Mulder, De Neef, Palland, Paternotte, Paul, Paulusma, Peters, Podt, Rajkowski, Schouten, Segers, Sjoerdsma, Smals, Sneller, Van Strien, Strolenberg, Tellegen, Tielen, Valstar, Verkuijlen, Aukje de Vries, Van der Werf, Werner, Van Wijngaarden, Van der Woude en Wuite.</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65 stemmen voor en 72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4</meta:user-defined>
    <meta:user-defined meta:name="DC.title">Stemming motie Mijnbouw/Groningen (CD d.d. 15/09)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900</meta:user-defined>
    <meta:user-defined meta:name="OVERHEID.TaxonomieBeleidsagenda/OVERHEID.category">Natuur en milieu | Bodem</meta:user-defined>
    <meta:user-defined meta:name="DCTERMS.W3CDTF/OVERHEIDop.datumVergadering">2021-10-12</meta:user-defined>
    <meta:user-defined meta:name="OVERHEIDop.handelingenItemNummer">24</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