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motie Mijnbouw/Groningen (CD d.d. 15/09) (ronde 2)</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Mijnbouw/Groningen (CD d.d. 15/0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Nijboer c.s. over de omgekeerde bewijslast van toepassing laten zijn voor meer gebieden (<text:a xlink:href="kst-33529-900" xlink:type="simple">33529</text:a>, nr. <text:a xlink:href="kst-33529-900" xlink:type="simple">90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hoofdelijke stemmingen, als de heer Jetten en mevrouw Hermans ... Ik zie namelijk wat gebeuren in mijn ooghoek. Concentratie is even belangrijk, want we gaan hoofdelijk stemmen. Allereerst stemmen wij over de motie Nijboer c.s. over de omgekeerde bewijslast van toepassing laten zijn voor meer gebieden (33529, nr. 900), ingediend bij het tweeminutendebat Mijnbouw/Groningen van 15 september. Het woord is aan de griffi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tweede groep, Van Haga tot en met Edgar Mulder, brengen hun stem uit<text:span text:style-name="nadrukcur">.</text:spa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2</meta:user-defined>
    <meta:user-defined meta:name="DC.title">Stemming motie Mijnbouw/Groningen (CD d.d. 15/09) (ronde 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18</meta:user-defined>
    <meta:user-defined meta:name="DCTERMS.W3CDTF/DCTERMS.issued">2021-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900</meta:user-defined>
    <meta:user-defined meta:name="OVERHEID.TaxonomieBeleidsagenda/OVERHEID.category">Natuur en milieu | Bodem</meta:user-defined>
    <meta:user-defined meta:name="DCTERMS.W3CDTF/OVERHEIDop.datumVergadering">2021-10-12</meta:user-defined>
    <meta:user-defined meta:name="OVERHEIDop.handelingenItemNummer">22</meta:user-defined>
    <meta:user-defined meta:name="OVERHEIDop.publicationIssue">10</meta:user-defined>
    <meta:user-defined meta:name="OVERHEIDop.publicationName">Handelingen</meta:user-defined>
    <meta:user-defined meta:name="OVERHEIDop.vergaderjaar">2021-2022</meta:user-defined>
    <meta:user-defined meta:name="OVERHEIDop.versieInformatie"/>
  </office:meta>
</office:document-meta>
</file>