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motie Algemene Financiële Beschouwingen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<text:span text:style-name="nadrukvet">de Algemene Financiële Beschouwing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Houwelingen over het uitsluiten van de invoering van een sociaalkredietsysteem in Nederland (<text:a xlink:href="kst-35925-103" xlink:type="simple">35925</text:a>, nr. <text:a xlink:href="kst-35925-103" xlink:type="simple">10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7 oktober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n gaan we stemmen over de tweede motie, de motie-Van Houwelingen (35925, nr. 103) over het uitsluiten van de invoering van een sociaalkredietsysteem in Nederland, ingediend bij de Algemene Financiële Beschouwingen. Het woord is aan de griffier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eerste groep, Aartsen tot en met Den Haan, brengen hun stem uit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k u wel. Ik schors de vergadering voor een enkel moment, zodat groep 2 binnen kan k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-21</meta:user-defined>
    <meta:user-defined meta:name="DC.title">Stemming motie Algemene Financiële Beschouwingen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11-18</meta:user-defined>
    <meta:user-defined meta:name="DCTERMS.W3CDTF/DCTERMS.issued">2021-10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25;103</meta:user-defined>
    <meta:user-defined meta:name="OVERHEID.TaxonomieBeleidsagenda/OVERHEID.category">Financiën | Begroting</meta:user-defined>
    <meta:user-defined meta:name="DCTERMS.W3CDTF/OVERHEIDop.datumVergadering">2021-10-12</meta:user-defined>
    <meta:user-defined meta:name="OVERHEIDop.handelingenItemNummer">21</meta:user-defined>
    <meta:user-defined meta:name="OVERHEIDop.publicationIssue">1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