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sluit huurprijzen woonruimte</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Besluit huurprijzen woonruimte (maximering aandeel punten WOZ-waarde in woningwaard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phraim over de WOZ-cap vaststellen op 40% van het totaal aantal punten (<text:a xlink:href="kst-27926-352" xlink:type="simple">27926</text:a>, nr. <text:a xlink:href="kst-27926-352" xlink:type="simple">352</text:a>);</text:p>
              </text:list-item>
              <text:list-item text:style-override="id1-2-1-3-3-1-2">
                <text:number>-</text:number>
                <text:p text:style-name="handelingen_al">de motie-Ephraim over de WOZ-cap alleen laten gelden voor objecten die niet eerder verhuurd waren (<text:a xlink:href="kst-27926-353" xlink:type="simple">27926</text:a>, nr. <text:a xlink:href="kst-27926-353" xlink:type="simple">353</text:a>);</text:p>
              </text:list-item>
              <text:list-item text:style-override="id1-2-1-3-3-1-3">
                <text:number>-</text:number>
                <text:p text:style-name="handelingen_al">de motie-Ephraim over geen WOZ-cap voor woningen kleiner dan 40 vierkante meter (<text:a xlink:href="kst-27926-354" xlink:type="simple">27926</text:a>, nr. <text:a xlink:href="kst-27926-354" xlink:type="simple">3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phraim (<text:a xlink:href="kst-27926-352" xlink:type="simple">27926</text:a>, nr. <text:a xlink:href="kst-27926-352" xlink:type="simple">35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 va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phraim (<text:a xlink:href="kst-27926-353" xlink:type="simple">27926</text:a>, nr. <text:a xlink:href="kst-27926-353" xlink:type="simple">35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 va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phraim (<text:a xlink:href="kst-27926-354" xlink:type="simple">27926</text:a>, nr. <text:a xlink:href="kst-27926-354" xlink:type="simple">35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 va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armee zijn we aan het einde gekomen van deze stemmingen. Ik schors de vergadering voor een enkel moment en dan gaan we over tot de regeling van werkzaamheden. Ik dank de minister voor zijn aanwezigheid bij de stemmingen. O, excuus, we gaan trouwens eerst hoofdelijk stemmen. Gaat u nog niet weg. We gaan eerst hoofdelijk stemmen en daarna gaan we over tot de regeling van werkzaamheden. Ik schors de vergadering voor een enkel moment, zodat de eerste groep binnen kan k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9</meta:user-defined>
    <meta:user-defined meta:name="DC.title">Stemmingen moties Besluit huurprijzen woon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352</meta:user-defined>
    <meta:user-defined meta:name="OVERHEIDop.behandeldDossier">27926;353</meta:user-defined>
    <meta:user-defined meta:name="OVERHEIDop.behandeldDossier">27926;354</meta:user-defined>
    <meta:user-defined meta:name="OVERHEID.TaxonomieBeleidsagenda/OVERHEID.category">Huisvesting | Huren en verhuren</meta:user-defined>
    <meta:user-defined meta:name="DCTERMS.W3CDTF/OVERHEIDop.datumVergadering">2021-10-12</meta:user-defined>
    <meta:user-defined meta:name="OVERHEIDop.handelingenItemNummer">19</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