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Besluit huurprijzen woonruimte</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Besluit huurprijzen woonruimte (maximering aandeel punten WOZ-waarde in woningwaarder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erhuis over de Raad van State expliciet advies vragen over het eigendomsrecht (<text:a xlink:href="kst-27926-348" xlink:type="simple">27926</text:a>, nr. <text:a xlink:href="kst-27926-348" xlink:type="simple">3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sept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Koerhuis (<text:a xlink:href="kst-27926-348" xlink:type="simple">27926</text:a>, nr. <text:a xlink:href="kst-27926-348" xlink:type="simple">34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om een regeling in te voeren en het aantal WOZ-punten in het woningwaarderingsstelsel te maximeren op 33% van het totaal aantal punten;</text:p>
              <text:p text:style-name="bezwaarschrift_al">constaterende dat de regering voornemens is om de regeling niet alleen te laten gelden voor nieuwe aankopen van huurwoningen maar ook voor bestaande huurwoningen;</text:p>
              <text:p text:style-name="bezwaarschrift_al">constaterende dat hierdoor circa 40.000 bestaande middenhuurwoningen worden teruggetrokken naar de sociale huursector;</text:p>
              <text:p text:style-name="bezwaarschrift_al">constaterende dat dit het eigendomsrecht schaadt;</text:p>
              <text:p text:style-name="bezwaarschrift_al">constaterende dat er al een conceptdagvaarding ligt voor een schadeclaim van 10 miljard euro;</text:p>
              <text:p text:style-name="bezwaarschrift_al">constaterende dat de regering de Raad van State nog om advies gaat vragen over de regeling;</text:p>
              <text:p text:style-name="bezwaarschrift_al">verzoekt de regering om met betrekking tot de voorgenomen regeling de interne adviezen, inclusief de informele adviezen van de landsadvocaat, over het eigendomsrecht naar de Kamer te sturen,</text:p>
              <text:p text:style-name="bezwaarschrift_al">en gaat over tot de orde van de dag.</text:p>
            </text:section>
            <text:section text:name="al-groep_id1-2-1-5-2-3" text:style-name="handelingen_al-groep">
              <text:p text:style-name="handelingen_al">Zij krijgt nr. <text:a xlink:href="kst-27926-357" xlink:type="simple">357</text:a>, was nr. 348 (<text:a xlink:href="kst-27926-357" xlink:type="simple">27926</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Koerhuis (<text:a xlink:href="kst-27926-357" xlink:type="simple">27926</text:a>, nr. <text:a xlink:href="kst-27926-357" xlink:type="simple">357</text:a>, was nr. 34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BIJ1, Fractie Den Haan, de VVD, de SGP, Lid Omtzigt, JA21, BBB, FVD en Groep Van Haga voor deze gewijzigd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8</meta:user-defined>
    <meta:user-defined meta:name="DC.title">Stemming motie Besluit huurprijzen woonruim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348</meta:user-defined>
    <meta:user-defined meta:name="OVERHEIDop.behandeldDossier">27926;357</meta:user-defined>
    <meta:user-defined meta:name="OVERHEID.TaxonomieBeleidsagenda/OVERHEID.category">Huisvesting | Huren en verhuren</meta:user-defined>
    <meta:user-defined meta:name="DCTERMS.W3CDTF/OVERHEIDop.datumVergadering">2021-10-12</meta:user-defined>
    <meta:user-defined meta:name="OVERHEIDop.handelingenItemNummer">18</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