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Verdere behandeling van aanhangige stukken</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de verdere behandeling van aanhangige stukken (</text:span><text:a xlink:href="dossier/35718" xlink:type="simple"><text:span text:style-name="nadrukvet">357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Onderwijs, Cultuur en Wetenschap tot het doen vervallen en toevoegen van brieven (stuk nr. 76).</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GroenLinks, BIJ1, Volt, DENK, de PvdA, Fractie Den Haan, D66, de ChristenUnie, de VVD, de SGP, Lid Omtzigt, het CDA, JA21, BBB, de PVV, FVD en Groep Van Haga voor dit voorstel hebben gestemd en de leden van de overige fracties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stel voor om de lijst vast te stellen zoals deze nu is komen te luid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7</meta:user-defined>
    <meta:user-defined meta:name="DC.title">Stemming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76</meta:user-defined>
    <meta:user-defined meta:name="OVERHEID.TaxonomieBeleidsagenda/OVERHEID.category">Bestuur | Parlement</meta:user-defined>
    <meta:user-defined meta:name="DCTERMS.W3CDTF/OVERHEIDop.datumVergadering">2021-10-12</meta:user-defined>
    <meta:user-defined meta:name="OVERHEIDop.handelingenItemNummer">17</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