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text:list-style style:name="id1-2-1-3-3-1-26">
      <text:list-level-style-bullet text:bullet-char="-" text:level="1">
        <style:list-level-properties text:min-label-width="10mm"/>
      </text:list-level-style-bullet>
    </text:list-style>
    <text:list-style style:name="id1-2-1-3-3-1-27">
      <text:list-level-style-bullet text:bullet-char="-" text:level="1">
        <style:list-level-properties text:min-label-width="10mm"/>
      </text:list-level-style-bullet>
    </text:list-style>
    <text:list-style style:name="id1-2-1-3-3-1-28">
      <text:list-level-style-bullet text:bullet-char="-" text:level="1">
        <style:list-level-properties text:min-label-width="10mm"/>
      </text:list-level-style-bullet>
    </text:list-style>
    <text:list-style style:name="id1-2-1-3-3-1-29">
      <text:list-level-style-bullet text:bullet-char="-" text:level="1">
        <style:list-level-properties text:min-label-width="10mm"/>
      </text:list-level-style-bullet>
    </text:list-style>
    <text:list-style style:name="id1-2-1-3-3-1-30">
      <text:list-level-style-bullet text:bullet-char="-" text:level="1">
        <style:list-level-properties text:min-label-width="10mm"/>
      </text:list-level-style-bullet>
    </text:list-style>
    <text:list-style style:name="id1-2-1-3-3-1-31">
      <text:list-level-style-bullet text:bullet-char="-" text:level="1">
        <style:list-level-properties text:min-label-width="10mm"/>
      </text:list-level-style-bullet>
    </text:list-style>
    <text:list-style style:name="id1-2-1-3-3-1-32">
      <text:list-level-style-bullet text:bullet-char="-" text:level="1">
        <style:list-level-properties text:min-label-width="10mm"/>
      </text:list-level-style-bullet>
    </text:list-style>
    <text:list-style style:name="id1-2-1-3-3-1-33">
      <text:list-level-style-bullet text:bullet-char="-" text:level="1">
        <style:list-level-properties text:min-label-width="10mm"/>
      </text:list-level-style-bullet>
    </text:list-style>
    <text:list-style style:name="id1-2-1-3-3-1-34">
      <text:list-level-style-bullet text:bullet-char="-" text:level="1">
        <style:list-level-properties text:min-label-width="10mm"/>
      </text:list-level-style-bullet>
    </text:list-style>
    <text:list-style style:name="id1-2-1-3-3-1-3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Algemene Financiële Beschouwingen</text:p>
        <text:section text:name="onderwerp_id1-2-1-3" text:style-name="onderwerp">
          <text:section text:name="al-groep_id1-2-1-3-1" text:style-name="handelingen_al-groep">
            <text:p text:style-name="handelingen_al">Aan de orde zijn <text:span text:style-name="nadrukvet">de stemmingen over moties</text:span>, ingediend bij <text:span text:style-name="nadrukvet">de Algemene Financiële Beschouw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ony van Dijck/Wilders over 3 miljard van de extra klimaatuitgaven inzetten om de energielasten voor gezinnen te verlagen (<text:a xlink:href="kst-35925-80" xlink:type="simple">35925</text:a>, nr. <text:a xlink:href="kst-35925-80" xlink:type="simple">80</text:a>);</text:p>
              </text:list-item>
              <text:list-item text:style-override="id1-2-1-3-3-1-2">
                <text:number>-</text:number>
                <text:p text:style-name="handelingen_al">de motie-Tony van Dijck over verhuurderheffing afschaffen en deze middelen inzetten voor verlaging van huren en de bouw van sociale woningen (<text:a xlink:href="kst-35925-81" xlink:type="simple">35925</text:a>, nr. <text:a xlink:href="kst-35925-81" xlink:type="simple">81</text:a>);</text:p>
              </text:list-item>
              <text:list-item text:style-override="id1-2-1-3-3-1-3">
                <text:number>-</text:number>
                <text:p text:style-name="handelingen_al">de motie-Tony van Dijck over de rekenrente aanpassen naar een meer reële rekenrente (<text:a xlink:href="kst-35925-82" xlink:type="simple">35925</text:a>, nr. <text:a xlink:href="kst-35925-82" xlink:type="simple">82</text:a>);</text:p>
              </text:list-item>
              <text:list-item text:style-override="id1-2-1-3-3-1-4">
                <text:number>-</text:number>
                <text:p text:style-name="handelingen_al">de motie-Tony van Dijck over per direct de grenzen sluiten voor alle asielzoekers en immigranten uit islamitische landen (<text:a xlink:href="kst-35925-83" xlink:type="simple">35925</text:a>, nr. <text:a xlink:href="kst-35925-83" xlink:type="simple">83</text:a>);</text:p>
              </text:list-item>
              <text:list-item text:style-override="id1-2-1-3-3-1-5">
                <text:number>-</text:number>
                <text:p text:style-name="handelingen_al">de motie-Heinen c.s. over de oorzaken van de sterke stijging van energieprijzen in kaart brengen (<text:a xlink:href="kst-35925-84" xlink:type="simple">35925</text:a>, nr. <text:a xlink:href="kst-35925-84" xlink:type="simple">84</text:a>);</text:p>
              </text:list-item>
              <text:list-item text:style-override="id1-2-1-3-3-1-6">
                <text:number>-</text:number>
                <text:p text:style-name="handelingen_al">de motie-Alkaya over het zwaarder belasten van vermogens boven een miljoen (<text:a xlink:href="kst-35925-85" xlink:type="simple">35925</text:a>, nr. <text:a xlink:href="kst-35925-85" xlink:type="simple">85</text:a>);</text:p>
              </text:list-item>
              <text:list-item text:style-override="id1-2-1-3-3-1-7">
                <text:number>-</text:number>
                <text:p text:style-name="handelingen_al">de motie-Alkaya over het aanpakken van energiearmoede in Nederland (<text:a xlink:href="kst-35925-86" xlink:type="simple">35925</text:a>, nr. <text:a xlink:href="kst-35925-86" xlink:type="simple">86</text:a>);</text:p>
              </text:list-item>
              <text:list-item text:style-override="id1-2-1-3-3-1-8">
                <text:number>-</text:number>
                <text:p text:style-name="handelingen_al">de motie-Hammelburg c.s. over internationale afspraken over het uitfaseren van exportkredietverzekeringen voor vervuilende activiteiten (<text:a xlink:href="kst-35925-87" xlink:type="simple">35925</text:a>, nr. <text:a xlink:href="kst-35925-87" xlink:type="simple">87</text:a>);</text:p>
              </text:list-item>
              <text:list-item text:style-override="id1-2-1-3-3-1-9">
                <text:number>-</text:number>
                <text:p text:style-name="handelingen_al">de motie-Hammelburg c.s. over bredewelvaartsindicatoren een centrale positie geven in de Miljoenennota, begrotingen en jaarverslagen (<text:a xlink:href="kst-35925-88" xlink:type="simple">35925</text:a>, nr. <text:a xlink:href="kst-35925-88" xlink:type="simple">88</text:a>);</text:p>
              </text:list-item>
              <text:list-item text:style-override="id1-2-1-3-3-1-10">
                <text:number>-</text:number>
                <text:p text:style-name="handelingen_al">de motie-Nijboer c.s. over compensatie van de helft van de hogere energierekening (<text:a xlink:href="kst-35925-89" xlink:type="simple">35925</text:a>, nr. <text:a xlink:href="kst-35925-89" xlink:type="simple">89</text:a>);</text:p>
              </text:list-item>
              <text:list-item text:style-override="id1-2-1-3-3-1-11">
                <text:number>-</text:number>
                <text:p text:style-name="handelingen_al">de motie-Inge van Dijk/Grinwis over de ondertekening van wetsvoorstellen die decentrale overheden raken (<text:a xlink:href="kst-35925-90" xlink:type="simple">35925</text:a>, nr. <text:a xlink:href="kst-35925-90" xlink:type="simple">90</text:a>);</text:p>
              </text:list-item>
              <text:list-item text:style-override="id1-2-1-3-3-1-12">
                <text:number>-</text:number>
                <text:p text:style-name="handelingen_al">de motie-Inge van Dijk c.s. over de spelregels voor het budgetrecht en het informatierecht van de Kamer op de deelkaders zorg en sociale zekerheid verduidelijken (<text:a xlink:href="kst-35925-91" xlink:type="simple">35925</text:a>, nr. <text:a xlink:href="kst-35925-91" xlink:type="simple">91</text:a>);</text:p>
              </text:list-item>
              <text:list-item text:style-override="id1-2-1-3-3-1-13">
                <text:number>-</text:number>
                <text:p text:style-name="handelingen_al">de motie-Inge van Dijk c.s. over de Raad van State vragen naar mogelijkheden om het Stabiliteits- en Groeipact te hervormen (<text:a xlink:href="kst-35925-92" xlink:type="simple">35925</text:a>, nr. <text:a xlink:href="kst-35925-92" xlink:type="simple">92</text:a>);</text:p>
              </text:list-item>
              <text:list-item text:style-override="id1-2-1-3-3-1-14">
                <text:number>-</text:number>
                <text:p text:style-name="handelingen_al">de motie-Grinwis c.s. over het onderzoek naar het niet-gebruik van toeslagen actualiseren (<text:a xlink:href="kst-35925-93" xlink:type="simple">35925</text:a>, nr. <text:a xlink:href="kst-35925-93" xlink:type="simple">93</text:a>);</text:p>
              </text:list-item>
              <text:list-item text:style-override="id1-2-1-3-3-1-15">
                <text:number>-</text:number>
                <text:p text:style-name="handelingen_al">de motie-Grinwis c.s. over de eis dat 50% van te ontwikkelen woningen betaalbare huur- en koopwoningen is (<text:a xlink:href="kst-35925-94" xlink:type="simple">35925</text:a>, nr. <text:a xlink:href="kst-35925-94" xlink:type="simple">94</text:a>);</text:p>
              </text:list-item>
              <text:list-item text:style-override="id1-2-1-3-3-1-16">
                <text:number>-</text:number>
                <text:p text:style-name="handelingen_al">de motie-Van Raan/Snels over artikel 3.1 van Comptabiliteitswet uitbreiden met een bepaling over brede welvaart (<text:a xlink:href="kst-35925-95" xlink:type="simple">35925</text:a>, nr. <text:a xlink:href="kst-35925-95" xlink:type="simple">95</text:a>);</text:p>
              </text:list-item>
              <text:list-item text:style-override="id1-2-1-3-3-1-17">
                <text:number>-</text:number>
                <text:p text:style-name="handelingen_al">de motie-Van Houwelingen over het plan voor herintroductie van de gulden met de Kamer delen (<text:a xlink:href="kst-35925-99" xlink:type="simple">35925</text:a>, nr. <text:a xlink:href="kst-35925-99" xlink:type="simple">99</text:a>);</text:p>
              </text:list-item>
              <text:list-item text:style-override="id1-2-1-3-3-1-18">
                <text:number>-</text:number>
                <text:p text:style-name="handelingen_al">de motie-Van Houwelingen over uitzoeken wat de lockdowns de Nederlandse economie en de Nederlander hebben gekost (<text:a xlink:href="kst-35925-100" xlink:type="simple">35925</text:a>, nr. <text:a xlink:href="kst-35925-100" xlink:type="simple">100</text:a>);</text:p>
              </text:list-item>
              <text:list-item text:style-override="id1-2-1-3-3-1-19">
                <text:number>-</text:number>
                <text:p text:style-name="handelingen_al">de motie-Van Houwelingen over de huizenprijzen bij de berekening van de inflatiecijfers door het CBS meenemen (<text:a xlink:href="kst-35925-101" xlink:type="simple">35925</text:a>, nr. <text:a xlink:href="kst-35925-101" xlink:type="simple">101</text:a>);</text:p>
              </text:list-item>
              <text:list-item text:style-override="id1-2-1-3-3-1-20">
                <text:number>-</text:number>
                <text:p text:style-name="handelingen_al">de motie-Van Houwelingen over garanderen dat contant geld een wettelijk betaalmiddel blijft (<text:a xlink:href="kst-35925-102" xlink:type="simple">35925</text:a>, nr. <text:a xlink:href="kst-35925-102" xlink:type="simple">102</text:a>);</text:p>
              </text:list-item>
              <text:list-item text:style-override="id1-2-1-3-3-1-21">
                <text:number>-</text:number>
                <text:p text:style-name="handelingen_al">de motie-Van Houwelingen over het uitsluiten van de invoering van een sociaalkredietsysteem in Nederland (<text:a xlink:href="kst-35925-103" xlink:type="simple">35925</text:a>, nr. <text:a xlink:href="kst-35925-103" xlink:type="simple">103</text:a>);</text:p>
              </text:list-item>
              <text:list-item text:style-override="id1-2-1-3-3-1-22">
                <text:number>-</text:number>
                <text:p text:style-name="handelingen_al">de motie-Van Houwelingen over de invoering van een CBDC of soortgelijke valuta in Nederland uitsluiten (<text:a xlink:href="kst-35925-104" xlink:type="simple">35925</text:a>, nr. <text:a xlink:href="kst-35925-104" xlink:type="simple">104</text:a>);</text:p>
              </text:list-item>
              <text:list-item text:style-override="id1-2-1-3-3-1-23">
                <text:number>-</text:number>
                <text:p text:style-name="handelingen_al">de motie-Van Houwelingen over het kwartje van Kok zo snel mogelijk afschaffen (<text:a xlink:href="kst-35925-105" xlink:type="simple">35925</text:a>, nr. <text:a xlink:href="kst-35925-105" xlink:type="simple">105</text:a>);</text:p>
              </text:list-item>
              <text:list-item text:style-override="id1-2-1-3-3-1-24">
                <text:number>-</text:number>
                <text:p text:style-name="handelingen_al">de motie-Eppink c.s. over zich uitspreken tegen het IMF-voorstel om de eerste eigen woning in box 3 te laten vallen (<text:a xlink:href="kst-35925-107" xlink:type="simple">35925</text:a>, nr. <text:a xlink:href="kst-35925-107" xlink:type="simple">107</text:a>);</text:p>
              </text:list-item>
              <text:list-item text:style-override="id1-2-1-3-3-1-25">
                <text:number>-</text:number>
                <text:p text:style-name="handelingen_al">de motie-Eppink over asielopvang louter financieren uit de begroting van Ontwikkelingssamenwerking (<text:a xlink:href="kst-35925-108" xlink:type="simple">35925</text:a>, nr. <text:a xlink:href="kst-35925-108" xlink:type="simple">108</text:a>);</text:p>
              </text:list-item>
              <text:list-item text:style-override="id1-2-1-3-3-1-26">
                <text:number>-</text:number>
                <text:p text:style-name="handelingen_al">de motie-Eppink over een overzicht van ngo's die subsidies ontvangen uit publieke middelen (<text:a xlink:href="kst-35925-109" xlink:type="simple">35925</text:a>, nr. <text:a xlink:href="kst-35925-109" xlink:type="simple">109</text:a>);</text:p>
              </text:list-item>
              <text:list-item text:style-override="id1-2-1-3-3-1-27">
                <text:number>-</text:number>
                <text:p text:style-name="handelingen_al">de motie-Eppink over steun uitspreken voor behoud van de fiscale criteria in het Stabiliteits- en Groeipact (<text:a xlink:href="kst-35925-110" xlink:type="simple">35925</text:a>, nr. <text:a xlink:href="kst-35925-110" xlink:type="simple">110</text:a>);</text:p>
              </text:list-item>
              <text:list-item text:style-override="id1-2-1-3-3-1-28">
                <text:number>-</text:number>
                <text:p text:style-name="handelingen_al">de motie-Stoffer c.s. over de benodigde middelen voor beheer en onderhoud van de rijksinfrastructuur inzichtelijk maken (<text:a xlink:href="kst-35925-111" xlink:type="simple">35925</text:a>, nr. <text:a xlink:href="kst-35925-111" xlink:type="simple">111</text:a>);</text:p>
              </text:list-item>
              <text:list-item text:style-override="id1-2-1-3-3-1-29">
                <text:number>-</text:number>
                <text:p text:style-name="handelingen_al">de motie-Den Haan/Azarkan over toestaan dat pensioenfondsen eerder indexeren in de transitieperiode (<text:a xlink:href="kst-35925-112" xlink:type="simple">35925</text:a>, nr. <text:a xlink:href="kst-35925-112" xlink:type="simple">112</text:a>);</text:p>
              </text:list-item>
              <text:list-item text:style-override="id1-2-1-3-3-1-30">
                <text:number>-</text:number>
                <text:p text:style-name="handelingen_al">de motie-Van der Plas over stoppen met plannen om boeren te onteigenen (<text:a xlink:href="kst-35925-113" xlink:type="simple">35925</text:a>, nr. <text:a xlink:href="kst-35925-113" xlink:type="simple">113</text:a>);</text:p>
              </text:list-item>
              <text:list-item text:style-override="id1-2-1-3-3-1-31">
                <text:number>-</text:number>
                <text:p text:style-name="handelingen_al">de motie-Van der Plas over de kosten berekenen die op het bord van de burger komen als er geen of te weinig boeren zijn voor maatschappelijke taken (<text:a xlink:href="kst-35925-114" xlink:type="simple">35925</text:a>, nr. <text:a xlink:href="kst-35925-114" xlink:type="simple">114</text:a>);</text:p>
              </text:list-item>
              <text:list-item text:style-override="id1-2-1-3-3-1-32">
                <text:number>-</text:number>
                <text:p text:style-name="handelingen_al">de motie-Ephraim over het te allen tijde respecteren van de eigendomsrechten van boeren (<text:a xlink:href="kst-35925-116" xlink:type="simple">35925</text:a>, nr. <text:a xlink:href="kst-35925-116" xlink:type="simple">116</text:a>);</text:p>
              </text:list-item>
              <text:list-item text:style-override="id1-2-1-3-3-1-33">
                <text:number>-</text:number>
                <text:p text:style-name="handelingen_al">de motie-Ephraim c.s. over een overzicht verschaffen van alle financiële risico's indien Italië de euro moet verlaten (<text:a xlink:href="kst-35925-117" xlink:type="simple">35925</text:a>, nr. <text:a xlink:href="kst-35925-117" xlink:type="simple">117</text:a>);</text:p>
              </text:list-item>
              <text:list-item text:style-override="id1-2-1-3-3-1-34">
                <text:number>-</text:number>
                <text:p text:style-name="handelingen_al">de motie-Ephraim c.s. over voorkomen dat het Recovery Resilience Fund een meer permanent karakter krijgt (<text:a xlink:href="kst-35925-118" xlink:type="simple">35925</text:a>, nr. <text:a xlink:href="kst-35925-118" xlink:type="simple">118</text:a>);</text:p>
              </text:list-item>
              <text:list-item text:style-override="id1-2-1-3-3-1-35">
                <text:number>-</text:number>
                <text:p text:style-name="handelingen_al">de motie-Omtzigt over het terugdraaien van de intensivering van 600 miljoen euro voor elektrische auto's (<text:a xlink:href="kst-35925-119" xlink:type="simple">35925</text:a>, nr. <text:a xlink:href="kst-35925-119" xlink:type="simple">11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7 okto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Hammelburg (<text:a xlink:href="kst-35925-88" xlink:type="simple">35925</text:a>, nr. <text:a xlink:href="kst-35925-88" xlink:type="simple">88</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Kamer de motie-Van Raan/Wassenberg heeft aangenomen om bredewelvaartsindicatoren op te nemen in de beleidscyclus;</text:p>
              <text:p text:style-name="bezwaarschrift_al">overwegende dat er weliswaar indicatoren worden genoemd in de Miljoenennota, maar de onderlinge structuur en koppeling aan beleidsinstrumenten nog ontbreekt;</text:p>
              <text:p text:style-name="bezwaarschrift_al">overwegende het grote belang om te streven naar welvaart in brede zin in plaats van alleen economische groei in de begrotings- en verantwoordingssystematiek;</text:p>
              <text:p text:style-name="bezwaarschrift_al">verzoekt de regering een voorstel te doen op welke manier bredewelvaartsindicatoren gestructureerd en eenduidig een centrale positie krijgen in de Miljoenennota, begrotingen en jaarverslagen, waarbij ook de kernset bredewelvaartsindicatoren die wordt ontwikkeld door de planbureaus wordt betrokken, en deze voor Verantwoordingsdag in 2022 met de Kamer te bespreken, zodra de kernset beschikbaar is,</text:p>
              <text:p text:style-name="bezwaarschrift_al">en gaat over tot de orde van de dag.</text:p>
            </text:section>
            <text:section text:name="al-groep_id1-2-1-5-2-3" text:style-name="handelingen_al-groep">
              <text:p text:style-name="handelingen_al">Zij krijgt nr. <text:a xlink:href="kst-35925-122" xlink:type="simple">122</text:a>, was nr. 88 (<text:a xlink:href="kst-35925-122" xlink:type="simple">35925</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Inge van Dijk (<text:a xlink:href="kst-35925-92" xlink:type="simple">35925</text:a>, nr. <text:a xlink:href="kst-35925-92" xlink:type="simple">92</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er een toenemende Europese discussie loopt over de hervorming van het Stabiliteits- en Groeipact;</text:p>
              <text:p text:style-name="bezwaarschrift_al">overwegende dat hervorming van het Stabiliteits- en Groeipact grote gevolgen kan hebben voor de monetaire balans in de Europese Unie, mede met het oog op de schuldenlasten van individuele lidstaten;</text:p>
              <text:p text:style-name="bezwaarschrift_al">overwegende dat begrotingsregels essentieel zijn voor de betrouwbaarheid, stabiliteit en kracht van de Europese Unie;</text:p>
              <text:p text:style-name="bezwaarschrift_al">overwegende dat de Nederlandse positiebepaling over de hervormingen van het Stabiliteits- en Groeipact voldoende ontwikkeld moet zijn alvorens de onderhandelingen starten;</text:p>
              <text:p text:style-name="bezwaarschrift_al">besluit de Raad van State, die tevens de Nederlandse controleur is op het naleven van de Europese begrotingsregels, om voorlichting te vragen over welke mogelijkheden er zijn om het Stabiliteits- en Groeipact te hervormen, daarbij het Nederlandse belang te definiëren, daarbij nader in te gaan op welke gevolgen dat heeft voor de Europese verdragen en daarbij de voor- en nadelen van verschillende politieke opties te benoemen;</text:p>
              <text:p text:style-name="bezwaarschrift_al">verzoekt het Presidium dit verzoek ter nadere uitwerking door te geleiden naar de vaste commissie die het aangaat,</text:p>
              <text:p text:style-name="bezwaarschrift_al">en gaat over tot de orde van de dag.</text:p>
            </text:section>
            <text:section text:name="al-groep_id1-2-1-6-2-3" text:style-name="handelingen_al-groep">
              <text:p text:style-name="handelingen_al">Zij krijgt nr. <text:a xlink:href="kst-35925-123" xlink:type="simple">123</text:a>, was nr. 92 (<text:a xlink:href="kst-35925-123" xlink:type="simple">35925</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Ephraim (<text:a xlink:href="kst-35925-118" xlink:type="simple">35925</text:a>, nr. <text:a xlink:href="kst-35925-118" xlink:type="simple">118</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verzoekt het kabinet en met name de minister van Financiën om ten aanzien van het Recovery Resilience Fund er alles aan te doen om te voorkomen dat deze eenmalige faciliteit een meer permanent karakter krijgt,</text:p>
              <text:p text:style-name="bezwaarschrift_al">en gaat over tot de orde van de dag.</text:p>
            </text:section>
            <text:section text:name="al-groep_id1-2-1-7-2-3" text:style-name="handelingen_al-groep">
              <text:p text:style-name="handelingen_al">Zij krijgt nr. <text:a xlink:href="kst-35925-124" xlink:type="simple">124</text:a>, was nr. 118 (<text:a xlink:href="kst-35925-124" xlink:type="simple">35925</text:a>).</text:p>
              <text:p text:style-name="handelingen_al-groep_bottom"/>
            </text:section>
            <text:section text:name="al-groep_id1-2-1-7-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heer Van Houwelingen verzoekt om een hoofdelijke stemming over zijn motie op stuk nr. 103. Wij zullen daar straks over stemmen.</text:p>
            <text:p text:style-name="handelingen_al-groep_bottom"/>
          </text:section>
          <text:section text:name="al-groep_id1-2-1-8-2" text:style-name="handelingen_al-groep">
            <text:p text:style-name="handelingen_al">Dan geef ik eerst het woord aan de heer Baudet van Forum voor Democratie voor zijn stemverklaring.</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k geef gelegenheid tot het afleggen van een stemverklaring vooraf.</text:p>
            <text:p text:style-name="handelingen_al-groep_bottom"/>
          </text:section>
          <text:p text:style-name="handelingen_tekst_bottom"/>
        </text:section>
        <text:p>⬜</text:p>
        <text:section text:name="spreekbeurt_id1-2-1-10">
          <text:p><text:span text:style-name="voorvoegsels">De heer</text:span> <text:span text:style-name="naam"><text:span text:style-name="achternaam">Baudet</text:span></text:span> (<text:span text:style-name="politiek">FVD</text:span>):</text:p>
          <text:section text:name="tekst_id1-2-1-10-2" text:style-name="handelingen_tekst">
            <text:section text:name="al-groep_id1-2-1-10-2-1" text:style-name="handelingen_al-groep">
              <text:p text:style-name="handelingen_al">Ik licht even heel kort toe waarom wij voor de motie stemmen over een onderzoek naar de oorzaken van de sterke stijging van de energieprijzen. Dat is niet omdat wij nog niet weten wat daaruit komt, maar omdat we natuurlijk continu zoeken naar manieren om jullie uit jullie hypnose, jullie slaapstand, wakker te krijgen. Het partijkartel heeft de krankzinnige Klimaatwet ingediend en hier laten aannemen. Al dat klimaatbeleid is de reden dat de energieprijzen stijgen. Het volstrekt onverantwoord sluiten van de gaskraan in Groningen is de reden dat de gasprijs nu zo stijgt. Ik hoop dus dat dat onderzoek, waar wij dus voor gaan stemmen terwijl wij al weten wat eruit komt, misschien een soort wake-upcall is voor jullie. Ik hoop dat jullie dan denken: o wauw, dat is een gevolg van ons eigen beleid; dan gaan we dat veranderen. Dat zou fantastisch zij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Baudet.</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Tony van Dijck/Wilders (<text:a xlink:href="kst-35925-80" xlink:type="simple">35925</text:a>, nr. <text:a xlink:href="kst-35925-80" xlink:type="simple">80</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NK, Fractie Den Haan,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Tony van Dijck (<text:a xlink:href="kst-35925-81" xlink:type="simple">35925</text:a>, nr. <text:a xlink:href="kst-35925-81" xlink:type="simple">81</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DENK, de PvdA, de PvdD, Fractie Den Haan, Lid Omtzigt, BBB, de PVV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Tony van Dijck (<text:a xlink:href="kst-35925-82" xlink:type="simple">35925</text:a>, nr. <text:a xlink:href="kst-35925-82" xlink:type="simple">82</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BIJ1, DENK, Fractie Den Haan, JA21, BBB, de PVV en FVD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Tony van Dijck (<text:a xlink:href="kst-35925-83" xlink:type="simple">35925</text:a>, nr. <text:a xlink:href="kst-35925-83" xlink:type="simple">83</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Heinen c.s. (<text:a xlink:href="kst-35925-84" xlink:type="simple">35925</text:a>, nr. <text:a xlink:href="kst-35925-84" xlink:type="simple">84</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Alkaya (<text:a xlink:href="kst-35925-85" xlink:type="simple">35925</text:a>, nr. <text:a xlink:href="kst-35925-85" xlink:type="simple">85</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de PvdA, de PvdD, Fractie Den Haan, D66, de ChristenUnie, BBB en de PVV voor deze motie hebben gestemd en de leden van de overige fracties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Alkaya (<text:a xlink:href="kst-35925-86" xlink:type="simple">35925</text:a>, nr. <text:a xlink:href="kst-35925-86" xlink:type="simple">86</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de PvdA, de PvdD, Fractie Den Haan,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Hammelburg c.s. (<text:a xlink:href="kst-35925-87" xlink:type="simple">35925</text:a>, nr. <text:a xlink:href="kst-35925-87" xlink:type="simple">87</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BIJ1, Volt, DENK, de PvdA, de PvdD, Fractie Den Haan, D66, de ChristenUnie, de SGP, Lid Omtzigt en het CDA voor deze motie hebben gestemd en de leden van de overige fracties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gewijzigde motie-Hammelburg c.s. (<text:a xlink:href="kst-35925-122" xlink:type="simple">35925</text:a>, nr. <text:a xlink:href="kst-35925-122" xlink:type="simple">122</text:a>, was nr. 88).</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BIJ1, Volt, DENK, de PvdA, de PvdD, Fractie Den Haan, D66, de ChristenUnie, de SGP, Lid Omtzigt, het CDA en BBB voor deze gewijzigde motie hebben gestemd en de leden van de overige fracties ertegen, zodat zij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Nijboer c.s. (<text:a xlink:href="kst-35925-89" xlink:type="simple">35925</text:a>, nr. <text:a xlink:href="kst-35925-89" xlink:type="simple">89</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GroenLinks, BIJ1, Volt, DENK, de PvdA, de PvdD, Fractie Den Haan,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Inge van Dijk/Grinwis (<text:a xlink:href="kst-35925-90" xlink:type="simple">35925</text:a>, nr. <text:a xlink:href="kst-35925-90" xlink:type="simple">90</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GroenLinks, BIJ1, Volt, DENK, de PvdA, de PvdD, Fractie Den Haan, D66, de ChristenUnie, de SGP, Lid Omtzigt, het CDA, JA21, BBB,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Inge van Dijk c.s. (<text:a xlink:href="kst-35925-91" xlink:type="simple">35925</text:a>, nr. <text:a xlink:href="kst-35925-91" xlink:type="simple">91</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GroenLinks, BIJ1, Volt, DENK, de PvdA, de PvdD, Fractie Den Haan, D66, de ChristenUnie, de SGP, Lid Omtzigt, het CDA, JA21, BBB, de PVV, FVD en Groep Van Haga voor deze motie hebben gestemd en de leden van de fractie van de VVD ertegen, zodat zij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gewijzigde motie-Inge van Dijk c.s. (<text:a xlink:href="kst-35925-123" xlink:type="simple">35925</text:a>, nr. <text:a xlink:href="kst-35925-123" xlink:type="simple">123</text:a>, was nr. 92).</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GroenLinks, BIJ1, Volt, DENK, de PvdA, de PvdD, Fractie Den Haan, D66, de ChristenUnie, de VVD, de SGP, Lid Omtzigt, het CDA, BBB en Groep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Grinwis c.s. (<text:a xlink:href="kst-35925-93" xlink:type="simple">35925</text:a>, nr. <text:a xlink:href="kst-35925-93" xlink:type="simple">93</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Grinwis c.s. (<text:a xlink:href="kst-35925-94" xlink:type="simple">35925</text:a>, nr. <text:a xlink:href="kst-35925-94" xlink:type="simple">94</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GroenLinks, BIJ1, Volt, DENK, de PvdA, de PvdD, Fractie Den Haan, D66, de ChristenUnie, de SGP, Lid Omtzigt, het CDA, JA21, BBB, de PVV, FVD en Groep Van Haga voor deze motie hebben gestemd en de leden van de fractie van de VVD ertegen, zodat zij is aangenom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Van Raan/Snels (<text:a xlink:href="kst-35925-95" xlink:type="simple">35925</text:a>, nr. <text:a xlink:href="kst-35925-95" xlink:type="simple">95</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de SP, GroenLinks, BIJ1, Volt, DENK, de PvdA, de PvdD, Fractie Den Haan en BBB voor deze motie hebben gestemd en de leden van de overige fracties ertegen, zodat zij is verworp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motie-Van Houwelingen (<text:a xlink:href="kst-35925-99" xlink:type="simple">35925</text:a>, nr. <text:a xlink:href="kst-35925-99" xlink:type="simple">99</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de SP, de PvdD, de SGP, Lid Omtzigt, JA21, BBB, de PVV en Groep Van Haga voor deze motie hebben gestemd en de leden van de overige fracties ertegen, zodat zij is verworp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Van Houwelingen (<text:a xlink:href="kst-35925-100" xlink:type="simple">35925</text:a>, nr. <text:a xlink:href="kst-35925-100" xlink:type="simple">100</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s van DENK,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De heer Baudet.</text:p>
            <text:p text:style-name="handelingen_al-groep_bottom"/>
          </text:section>
          <text:p text:style-name="handelingen_tekst_bottom"/>
        </text:section>
        <text:section text:name="spreekbeurt_id1-2-1-49">
          <text:p><text:span text:style-name="voorvoegsels">De heer</text:span> <text:span text:style-name="naam"><text:span text:style-name="achternaam">Baudet</text:span></text:span> (<text:span text:style-name="politiek">FVD</text:span>):</text:p>
          <text:section text:name="tekst_id1-2-1-49-2" text:style-name="handelingen_tekst">
            <text:section text:name="al-groep_id1-2-1-49-2-1" text:style-name="handelingen_al-groep">
              <text:p text:style-name="handelingen_al">Ik geloof dat ik wel mijn vinger opstak, maar dat zag u misschien niet. Bij de vorige motie, de motie op stuk nr. 99, die ook door mijn partij is ingediend, was ik natuurlijk voor. Maar ik hoorde mijn naam niet. Ik weet niet ...</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We zullen dit opnemen in de Handelingen.</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In stemming komt de motie-Van Houwelingen (<text:a xlink:href="kst-35925-101" xlink:type="simple">35925</text:a>, nr. <text:a xlink:href="kst-35925-101" xlink:type="simple">101</text:a>).</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constateer dat de leden van de fracties van de SP, BIJ1, de PvdD, Fractie Den Haan, Lid Omtzigt, JA21, BBB, de PVV en FVD voor deze motie hebben gestemd en de leden van de overige fracties ertegen, zodat zij is verworpen.</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In stemming komt de motie-Van Houwelingen (<text:a xlink:href="kst-35925-102" xlink:type="simple">35925</text:a>, nr. <text:a xlink:href="kst-35925-102" xlink:type="simple">102</text:a>).</text:p>
            <text:p text:style-name="handelingen_al-groep_bottom"/>
          </text:section>
          <text:p text:style-name="handelingen_tekst_bottom"/>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In stemming komt de motie-Van Houwelingen (<text:a xlink:href="kst-35925-104" xlink:type="simple">35925</text:a>, nr. <text:a xlink:href="kst-35925-104" xlink:type="simple">104</text:a>).</text:p>
            <text:p text:style-name="handelingen_al-groep_bottom"/>
          </text:section>
          <text:p text:style-name="handelingen_tekst_bottom"/>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constateer dat de leden van de fracties van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In stemming komt de motie-Van Houwelingen (<text:a xlink:href="kst-35925-105" xlink:type="simple">35925</text:a>, nr. <text:a xlink:href="kst-35925-105" xlink:type="simple">105</text:a>).</text:p>
            <text:p text:style-name="handelingen_al-groep_bottom"/>
          </text:section>
          <text:p text:style-name="handelingen_tekst_bottom"/>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constateer dat de leden van de fracties van BIJ1, DENK,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In stemming komt de motie-Eppink c.s. (<text:a xlink:href="kst-35925-107" xlink:type="simple">35925</text:a>, nr. <text:a xlink:href="kst-35925-107" xlink:type="simple">107</text:a>).</text:p>
            <text:p text:style-name="handelingen_al-groep_bottom"/>
          </text:section>
          <text:p text:style-name="handelingen_tekst_bottom"/>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Ik constateer dat de leden van de fracties van DENK, Fractie Den Haan,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In stemming komt de motie-Eppink (<text:a xlink:href="kst-35925-108" xlink:type="simple">35925</text:a>, nr. <text:a xlink:href="kst-35925-108" xlink:type="simple">108</text:a>).</text:p>
            <text:p text:style-name="handelingen_al-groep_bottom"/>
          </text:section>
          <text:p text:style-name="handelingen_tekst_bottom"/>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Ik constateer dat de leden van de fracties van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In stemming komt de motie-Eppink (<text:a xlink:href="kst-35925-109" xlink:type="simple">35925</text:a>, nr. <text:a xlink:href="kst-35925-109" xlink:type="simple">109</text:a>).</text:p>
            <text:p text:style-name="handelingen_al-groep_bottom"/>
          </text:section>
          <text:p text:style-name="handelingen_tekst_bottom"/>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Ik constateer dat de leden van de fracties van Fractie Den Haan,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In stemming komt de motie-Eppink (<text:a xlink:href="kst-35925-110" xlink:type="simple">35925</text:a>, nr. <text:a xlink:href="kst-35925-110" xlink:type="simple">110</text:a>).</text:p>
            <text:p text:style-name="handelingen_al-groep_bottom"/>
          </text:section>
          <text:p text:style-name="handelingen_tekst_bottom"/>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Ik constateer dat de leden van de fracties van de SGP, Lid Omtzigt, JA21, BBB en Groep Van Haga voor deze motie hebben gestemd en de leden van de overige fracties ertegen, zodat zij is verworpen.</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In stemming komt de motie-Stoffer c.s. (<text:a xlink:href="kst-35925-111" xlink:type="simple">35925</text:a>, nr. <text:a xlink:href="kst-35925-111" xlink:type="simple">111</text:a>).</text:p>
            <text:p text:style-name="handelingen_al-groep_bottom"/>
          </text:section>
          <text:p text:style-name="handelingen_tekst_bottom"/>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69" text:style-name="handelingen_tekst">
          <text:section text:name="al-groep_id1-2-1-69-1" text:style-name="handelingen_al-groep">
            <text:p text:style-name="handelingen_al">In stemming komt de motie-Den Haan/Azarkan (<text:a xlink:href="kst-35925-112" xlink:type="simple">35925</text:a>, nr. <text:a xlink:href="kst-35925-112" xlink:type="simple">112</text:a>).</text:p>
            <text:p text:style-name="handelingen_al-groep_bottom"/>
          </text:section>
          <text:p text:style-name="handelingen_tekst_bottom"/>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Ik constateer dat de leden van de fracties van de SP, BIJ1, DENK, de PvdA, Fractie Den Haan, JA21, BBB, de PVV en FVD voor deze motie hebben gestemd en de leden van de overige fracties ertegen, zodat zij is verworpen.</text:p>
              <text:p text:style-name="handelingen_al-groep_bottom"/>
            </text:section>
            <text:p text:style-name="handelingen_tekst_bottom"/>
          </text:section>
        </text:section>
        <text:section text:name="tekst_id1-2-1-71" text:style-name="handelingen_tekst">
          <text:section text:name="al-groep_id1-2-1-71-1" text:style-name="handelingen_al-groep">
            <text:p text:style-name="handelingen_al">In stemming komt de motie-Van der Plas (<text:a xlink:href="kst-35925-113" xlink:type="simple">35925</text:a>, nr. <text:a xlink:href="kst-35925-113" xlink:type="simple">113</text:a>).</text:p>
            <text:p text:style-name="handelingen_al-groep_bottom"/>
          </text:section>
          <text:p text:style-name="handelingen_tekst_bottom"/>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Ik constateer dat de leden van de fracties van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73" text:style-name="handelingen_tekst">
          <text:section text:name="al-groep_id1-2-1-73-1" text:style-name="handelingen_al-groep">
            <text:p text:style-name="handelingen_al">In stemming komt de motie-Van der Plas (<text:a xlink:href="kst-35925-114" xlink:type="simple">35925</text:a>, nr. <text:a xlink:href="kst-35925-114" xlink:type="simple">114</text:a>).</text:p>
            <text:p text:style-name="handelingen_al-groep_bottom"/>
          </text:section>
          <text:p text:style-name="handelingen_tekst_bottom"/>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Ik constateer dat de leden van de fracties van de SP,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75" text:style-name="handelingen_tekst">
          <text:section text:name="al-groep_id1-2-1-75-1" text:style-name="handelingen_al-groep">
            <text:p text:style-name="handelingen_al">In stemming komt de motie-Ephraim (<text:a xlink:href="kst-35925-116" xlink:type="simple">35925</text:a>, nr. <text:a xlink:href="kst-35925-116" xlink:type="simple">116</text:a>).</text:p>
            <text:p text:style-name="handelingen_al-groep_bottom"/>
          </text:section>
          <text:p text:style-name="handelingen_tekst_bottom"/>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Ik constateer dat de leden van de fracties van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77" text:style-name="handelingen_tekst">
          <text:section text:name="al-groep_id1-2-1-77-1" text:style-name="handelingen_al-groep">
            <text:p text:style-name="handelingen_al">In stemming komt de motie-Ephraim c.s. (<text:a xlink:href="kst-35925-117" xlink:type="simple">35925</text:a>, nr. <text:a xlink:href="kst-35925-117" xlink:type="simple">117</text:a>).</text:p>
            <text:p text:style-name="handelingen_al-groep_bottom"/>
          </text:section>
          <text:p text:style-name="handelingen_tekst_bottom"/>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Ik constateer dat de leden van de fracties van de SP, DENK, de PvdD, Fractie Den Haan,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79" text:style-name="handelingen_tekst">
          <text:section text:name="al-groep_id1-2-1-79-1" text:style-name="handelingen_al-groep">
            <text:p text:style-name="handelingen_al">In stemming komt de gewijzigde motie-Ephraim c.s. (<text:a xlink:href="kst-35925-124" xlink:type="simple">35925</text:a>, nr. <text:a xlink:href="kst-35925-124" xlink:type="simple">124</text:a>, was nr. 118).</text:p>
            <text:p text:style-name="handelingen_al-groep_bottom"/>
          </text:section>
          <text:p text:style-name="handelingen_tekst_bottom"/>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Ik constateer dat de leden van de fracties van de SP, BIJ1, DENK, de PvdD, Fractie Den Haan, de ChristenUnie, de VVD, de SGP, Lid Omtzigt, het CDA, JA21, BBB, de PVV, FVD en Groep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81" text:style-name="handelingen_tekst">
          <text:section text:name="al-groep_id1-2-1-81-1" text:style-name="handelingen_al-groep">
            <text:p text:style-name="handelingen_al">In stemming komt de motie-Omtzigt (<text:a xlink:href="kst-35925-119" xlink:type="simple">35925</text:a>, nr. <text:a xlink:href="kst-35925-119" xlink:type="simple">119</text:a>).</text:p>
            <text:p text:style-name="handelingen_al-groep_bottom"/>
          </text:section>
          <text:p text:style-name="handelingen_tekst_bottom"/>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Ik constateer dat de leden van de fracties van de SP, BIJ1, DENK, Fractie Den Haan,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16</meta:user-defined>
    <meta:user-defined meta:name="DC.title">Stemmingen moties Algemene Financiële Beschouw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1-18</meta:user-defined>
    <meta:user-defined meta:name="DCTERMS.W3CDTF/DCTERMS.issued">2021-10-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80</meta:user-defined>
    <meta:user-defined meta:name="OVERHEIDop.behandeldDossier">35925;81</meta:user-defined>
    <meta:user-defined meta:name="OVERHEIDop.behandeldDossier">35925;82</meta:user-defined>
    <meta:user-defined meta:name="OVERHEIDop.behandeldDossier">35925;83</meta:user-defined>
    <meta:user-defined meta:name="OVERHEIDop.behandeldDossier">35925;84</meta:user-defined>
    <meta:user-defined meta:name="OVERHEIDop.behandeldDossier">35925;85</meta:user-defined>
    <meta:user-defined meta:name="OVERHEIDop.behandeldDossier">35925;86</meta:user-defined>
    <meta:user-defined meta:name="OVERHEIDop.behandeldDossier">35925;87</meta:user-defined>
    <meta:user-defined meta:name="OVERHEIDop.behandeldDossier">35925;88</meta:user-defined>
    <meta:user-defined meta:name="OVERHEIDop.behandeldDossier">35925;89</meta:user-defined>
    <meta:user-defined meta:name="OVERHEIDop.behandeldDossier">35925;90</meta:user-defined>
    <meta:user-defined meta:name="OVERHEIDop.behandeldDossier">35925;91</meta:user-defined>
    <meta:user-defined meta:name="OVERHEIDop.behandeldDossier">35925;92</meta:user-defined>
    <meta:user-defined meta:name="OVERHEIDop.behandeldDossier">35925;93</meta:user-defined>
    <meta:user-defined meta:name="OVERHEIDop.behandeldDossier">35925;94</meta:user-defined>
    <meta:user-defined meta:name="OVERHEIDop.behandeldDossier">35925;95</meta:user-defined>
    <meta:user-defined meta:name="OVERHEIDop.behandeldDossier">35925;99</meta:user-defined>
    <meta:user-defined meta:name="OVERHEIDop.behandeldDossier">35925;100</meta:user-defined>
    <meta:user-defined meta:name="OVERHEIDop.behandeldDossier">35925;101</meta:user-defined>
    <meta:user-defined meta:name="OVERHEIDop.behandeldDossier">35925;102</meta:user-defined>
    <meta:user-defined meta:name="OVERHEIDop.behandeldDossier">35925;103</meta:user-defined>
    <meta:user-defined meta:name="OVERHEIDop.behandeldDossier">35925;104</meta:user-defined>
    <meta:user-defined meta:name="OVERHEIDop.behandeldDossier">35925;105</meta:user-defined>
    <meta:user-defined meta:name="OVERHEIDop.behandeldDossier">35925;107</meta:user-defined>
    <meta:user-defined meta:name="OVERHEIDop.behandeldDossier">35925;108</meta:user-defined>
    <meta:user-defined meta:name="OVERHEIDop.behandeldDossier">35925;109</meta:user-defined>
    <meta:user-defined meta:name="OVERHEIDop.behandeldDossier">35925;110</meta:user-defined>
    <meta:user-defined meta:name="OVERHEIDop.behandeldDossier">35925;111</meta:user-defined>
    <meta:user-defined meta:name="OVERHEIDop.behandeldDossier">35925;112</meta:user-defined>
    <meta:user-defined meta:name="OVERHEIDop.behandeldDossier">35925;113</meta:user-defined>
    <meta:user-defined meta:name="OVERHEIDop.behandeldDossier">35925;114</meta:user-defined>
    <meta:user-defined meta:name="OVERHEIDop.behandeldDossier">35925;116</meta:user-defined>
    <meta:user-defined meta:name="OVERHEIDop.behandeldDossier">35925;117</meta:user-defined>
    <meta:user-defined meta:name="OVERHEIDop.behandeldDossier">35925;118</meta:user-defined>
    <meta:user-defined meta:name="OVERHEIDop.behandeldDossier">35925;119</meta:user-defined>
    <meta:user-defined meta:name="OVERHEIDop.behandeldDossier">35925;122</meta:user-defined>
    <meta:user-defined meta:name="OVERHEIDop.behandeldDossier">35925;123</meta:user-defined>
    <meta:user-defined meta:name="OVERHEIDop.behandeldDossier">35925;124</meta:user-defined>
    <meta:user-defined meta:name="OVERHEID.TaxonomieBeleidsagenda/OVERHEID.category">Financiën | Begroting</meta:user-defined>
    <meta:user-defined meta:name="DCTERMS.W3CDTF/OVERHEIDop.datumVergadering">2021-10-12</meta:user-defined>
    <meta:user-defined meta:name="OVERHEIDop.handelingenItemNummer">16</meta:user-defined>
    <meta:user-defined meta:name="OVERHEIDop.publicationIssue">10</meta:user-defined>
    <meta:user-defined meta:name="OVERHEIDop.publicationName">Handelingen</meta:user-defined>
    <meta:user-defined meta:name="OVERHEIDop.vergaderjaar">2021-2022</meta:user-defined>
    <meta:user-defined meta:name="OVERHEIDop.versieInformatie"/>
  </office:meta>
</office:document-meta>
</file>