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Bericht dat de rechtbank opnieuw bevestigt dat Deliveroobezorgers gewoon werknemers zij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tweeminutendebat Bericht dat de rechtbank opnieuw bevestigt dat Deliveroobezorgers gewoon werknemers zij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Gijs van Dijk c.s. over extra opsporingsbudget voor handhaving van de aanpak van schijnzelfstandigheid (<text:a xlink:href="kst-29544-1077" xlink:type="simple">29544</text:a>, nr. <text:a xlink:href="kst-29544-1077" xlink:type="simple">1077</text:a>);</text:p>
              </text:list-item>
              <text:list-item text:style-override="id1-2-1-3-3-1-2">
                <text:number>-</text:number>
                <text:p text:style-name="handelingen_al">de motie-Maatoug/Gijs van Dijk over het inzetten van de webmodule in één sector, bijvoorbeeld de gezondheidszorg (<text:a xlink:href="kst-29544-1078" xlink:type="simple">29544</text:a>, nr. <text:a xlink:href="kst-29544-1078" xlink:type="simple">107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oktober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Gijs van Dijk c.s. (<text:a xlink:href="kst-29544-1077" xlink:type="simple">29544</text:a>, nr. <text:a xlink:href="kst-29544-1077" xlink:type="simple">107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Maatoug/Gijs van Dijk (<text:a xlink:href="kst-29544-1078" xlink:type="simple">29544</text:a>, nr. <text:a xlink:href="kst-29544-1078" xlink:type="simple">107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-15</meta:user-defined>
    <meta:user-defined meta:name="DC.title">Stemmingen moties Bericht dat de rechtbank opnieuw bevestigt dat Deliveroobezorgers gewoon werknemers z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1-18</meta:user-defined>
    <meta:user-defined meta:name="DCTERMS.W3CDTF/DCTERMS.issued">2021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44;1077</meta:user-defined>
    <meta:user-defined meta:name="OVERHEIDop.behandeldDossier">29544;1078</meta:user-defined>
    <meta:user-defined meta:name="OVERHEID.TaxonomieBeleidsagenda/OVERHEID.category">Werk | Organisatie en beleid</meta:user-defined>
    <meta:user-defined meta:name="OVERHEID.TaxonomieBeleidsagenda/OVERHEID.category">Werk | Arbeidsomstandigheden</meta:user-defined>
    <meta:user-defined meta:name="DCTERMS.W3CDTF/OVERHEIDop.datumVergadering">2021-10-12</meta:user-defined>
    <meta:user-defined meta:name="OVERHEIDop.handelingenItemNummer">15</meta:user-defined>
    <meta:user-defined meta:name="OVERHEIDop.publicationIssue">1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