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 Stemmingen moties Vermindering blootstelling aan pfas na de EFSA-opin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ermindering blootstelling aan pfas na de EFSA-opin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ouchallikh c.s. over het minimaliseren van alle directe en indirecte lozingen van pfas op het oppervlaktewater (<text:a xlink:href="kst-28089-200" xlink:type="simple">28089</text:a>, nr. <text:a xlink:href="kst-28089-200" xlink:type="simple">200</text:a>);</text:p>
              </text:list-item>
              <text:list-item text:style-override="id1-2-1-3-3-1-2">
                <text:number>-</text:number>
                <text:p text:style-name="handelingen_al">de motie-Bouchallikh c.s. over het zo veel mogelijk beperken van de inkoop van pfas-houdende producten door het Rijk (<text:a xlink:href="kst-28089-201" xlink:type="simple">28089</text:a>, nr. <text:a xlink:href="kst-28089-201" xlink:type="simple">201</text:a>);</text:p>
              </text:list-item>
              <text:list-item text:style-override="id1-2-1-3-3-1-3">
                <text:number>-</text:number>
                <text:p text:style-name="handelingen_al">de motie-Bouchallikh/Van Esch over een inzet binnen Europa om zo snel mogelijk te komen tot een volledig verbod op pfas (<text:a xlink:href="kst-28089-202" xlink:type="simple">28089</text:a>, nr. <text:a xlink:href="kst-28089-202" xlink:type="simple">202</text:a>);</text:p>
              </text:list-item>
              <text:list-item text:style-override="id1-2-1-3-3-1-4">
                <text:number>-</text:number>
                <text:p text:style-name="handelingen_al">de motie-Van Esch/Beckerman over een nationaal totaalverbod op de toepassing van pfas (<text:a xlink:href="kst-28089-203" xlink:type="simple">28089</text:a>, nr. <text:a xlink:href="kst-28089-203" xlink:type="simple">203</text:a>);</text:p>
              </text:list-item>
              <text:list-item text:style-override="id1-2-1-3-3-1-5">
                <text:number>-</text:number>
                <text:p text:style-name="handelingen_al">de motie-Hagen/Bouchallikh over het in kaart brengen van pfas-hotspots en de daarbij behorende beheersmaatregelen (<text:a xlink:href="kst-28089-204" xlink:type="simple">28089</text:a>, nr. <text:a xlink:href="kst-28089-204" xlink:type="simple">204</text:a>);</text:p>
              </text:list-item>
              <text:list-item text:style-override="id1-2-1-3-3-1-6">
                <text:number>-</text:number>
                <text:p text:style-name="handelingen_al">de motie-Van Haga over een realistische termijn van tien jaar voor afname van pfas uit bronnen (<text:a xlink:href="kst-28089-205" xlink:type="simple">28089</text:a>, nr. <text:a xlink:href="kst-28089-205" xlink:type="simple">205</text:a>);</text:p>
              </text:list-item>
              <text:list-item text:style-override="id1-2-1-3-3-1-7">
                <text:number>-</text:number>
                <text:p text:style-name="handelingen_al">de motie-Van Haga over het niet per 1 januari 2022 verbieden van voedselverpakkingsmateriaal met pfas (<text:a xlink:href="kst-28089-206" xlink:type="simple">28089</text:a>, nr. <text:a xlink:href="kst-28089-206" xlink:type="simple">20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Bouchallikh stel ik voor haar motie (28089, nr. 201)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Bouchallikh c.s. (<text:a xlink:href="kst-28089-200" xlink:type="simple">28089</text:a>, nr. <text:a xlink:href="kst-28089-200" xlink:type="simple">200</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66, de ChristenUnie,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Bouchallikh/Van Esch (<text:a xlink:href="kst-28089-202" xlink:type="simple">28089</text:a>, nr. <text:a xlink:href="kst-28089-202" xlink:type="simple">20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 PvdA, de PvdD, Fractie Den Haan, D66,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Esch/Beckerman (<text:a xlink:href="kst-28089-203" xlink:type="simple">28089</text:a>, nr. <text:a xlink:href="kst-28089-203" xlink:type="simple">203</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Hagen/Bouchallikh (<text:a xlink:href="kst-28089-204" xlink:type="simple">28089</text:a>, nr. <text:a xlink:href="kst-28089-204" xlink:type="simple">204</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 PvdA, de PvdD, Fractie Den Haan, D66, de ChristenUnie, de VVD,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Haga (<text:a xlink:href="kst-28089-205" xlink:type="simple">28089</text:a>, nr. <text:a xlink:href="kst-28089-205" xlink:type="simple">205</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Lid Omtzigt, JA21,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heer Omtzigt.</text:p>
            <text:p text:style-name="handelingen_al-groep_bottom"/>
          </text:section>
          <text:p text:style-name="handelingen_tekst_bottom"/>
        </text:section>
        <text:section text:name="spreekbeurt_id1-2-1-17">
          <text:p><text:span text:style-name="voorvoegsels">De heer</text:span> <text:span text:style-name="naam"><text:span text:style-name="achternaam">Omtzigt</text:span></text:span> (<text:span text:style-name="politiek">Lid Omtzigt</text:span>):</text:p>
          <text:section text:name="tekst_id1-2-1-17-2" text:style-name="handelingen_tekst">
            <text:section text:name="al-groep_id1-2-1-17-2-1" text:style-name="handelingen_al-groep">
              <text:p text:style-name="handelingen_al">Dat was een fout, voorzitter. Ik word geacht tegengestemd te hebb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Ja, ik voelde dat aa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Haga (<text:a xlink:href="kst-28089-206" xlink:type="simple">28089</text:a>, nr. <text:a xlink:href="kst-28089-206" xlink:type="simple">206</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14</meta:user-defined>
    <meta:user-defined meta:name="DC.title">Stemmingen moties Vermindering blootstelling aan pfas na de EFSA-opin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18</meta:user-defined>
    <meta:user-defined meta:name="DCTERMS.W3CDTF/DCTERMS.issued">2021-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200</meta:user-defined>
    <meta:user-defined meta:name="OVERHEIDop.behandeldDossier">28089;201</meta:user-defined>
    <meta:user-defined meta:name="OVERHEIDop.behandeldDossier">28089;202</meta:user-defined>
    <meta:user-defined meta:name="OVERHEIDop.behandeldDossier">28089;203</meta:user-defined>
    <meta:user-defined meta:name="OVERHEIDop.behandeldDossier">28089;204</meta:user-defined>
    <meta:user-defined meta:name="OVERHEIDop.behandeldDossier">28089;205</meta:user-defined>
    <meta:user-defined meta:name="OVERHEIDop.behandeldDossier">28089;206</meta:user-defined>
    <meta:user-defined meta:name="OVERHEIDop.behandeldDossier">28089;201</meta:user-defined>
    <meta:user-defined meta:name="OVERHEID.TaxonomieBeleidsagenda/OVERHEID.category">Natuur en milieu | Organisatie en beleid</meta:user-defined>
    <meta:user-defined meta:name="OVERHEID.TaxonomieBeleidsagenda/OVERHEID.category">Zorg en gezondheid | Gezondheidsrisico's</meta:user-defined>
    <meta:user-defined meta:name="DCTERMS.W3CDTF/OVERHEIDop.datumVergadering">2021-10-12</meta:user-defined>
    <meta:user-defined meta:name="OVERHEIDop.handelingenItemNummer">14</meta:user-defined>
    <meta:user-defined meta:name="OVERHEIDop.publicationIssue">10</meta:user-defined>
    <meta:user-defined meta:name="OVERHEIDop.publicationName">Handelingen</meta:user-defined>
    <meta:user-defined meta:name="OVERHEIDop.vergaderjaar">2021-2022</meta:user-defined>
    <meta:user-defined meta:name="OVERHEIDop.versieInformatie"/>
  </office:meta>
</office:document-meta>
</file>