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3</text:span> </text:p>
        <text:p text:style-name="item-titel">Stemmingen moties Leefomgeving</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Leefomgeving</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Bouchallikh c.s. over aanvullende maatregelen om in 2030 aan de aangescherpte WHO-advieswaarden voor de luchtkwaliteit te voldoen (<text:a xlink:href="kst-30175-379" xlink:type="simple">30175</text:a>, nr. <text:a xlink:href="kst-30175-379" xlink:type="simple">379</text:a>);</text:p>
              </text:list-item>
              <text:list-item text:style-override="id1-2-1-3-3-1-2">
                <text:number>-</text:number>
                <text:p text:style-name="handelingen_al">de motie-Bouchallikh/De Hoop over de luchtvaart meenemen in het Schone Lucht Akkoord (<text:a xlink:href="kst-30175-380" xlink:type="simple">30175</text:a>, nr. <text:a xlink:href="kst-30175-380" xlink:type="simple">380</text:a>);</text:p>
              </text:list-item>
              <text:list-item text:style-override="id1-2-1-3-3-1-3">
                <text:number>-</text:number>
                <text:p text:style-name="handelingen_al">de motie-Van Esch over groeneaanslagreinigers met DDAC verbieden voor particulier gebruik (<text:a xlink:href="kst-30175-381" xlink:type="simple">30175</text:a>, nr. <text:a xlink:href="kst-30175-381" xlink:type="simple">381</text:a>);</text:p>
              </text:list-item>
              <text:list-item text:style-override="id1-2-1-3-3-1-4">
                <text:number>-</text:number>
                <text:p text:style-name="handelingen_al">de motie-Van Esch/Beckerman over ervoor zorgen dat granuliet niet mag worden toegepast in de afdeklaag (<text:a xlink:href="kst-30175-383" xlink:type="simple">30175</text:a>, nr. <text:a xlink:href="kst-30175-383" xlink:type="simple">383</text:a>);</text:p>
              </text:list-item>
              <text:list-item text:style-override="id1-2-1-3-3-1-5">
                <text:number>-</text:number>
                <text:p text:style-name="handelingen_al">de motie-Beckerman over onderzoek naar omkering van de bewijslast voor overtreding van uitstootnormen en milieuwetgeving (<text:a xlink:href="kst-30175-384" xlink:type="simple">30175</text:a>, nr. <text:a xlink:href="kst-30175-384" xlink:type="simple">384</text:a>);</text:p>
              </text:list-item>
              <text:list-item text:style-override="id1-2-1-3-3-1-6">
                <text:number>-</text:number>
                <text:p text:style-name="handelingen_al">de motie-Beckerman/Van Esch over onderzoek naar de hoeveelheid uitstoot van schadelijke stoffen per asfaltfabriek (<text:a xlink:href="kst-30175-385" xlink:type="simple">30175</text:a>, nr. <text:a xlink:href="kst-30175-385" xlink:type="simple">385</text:a>);</text:p>
              </text:list-item>
              <text:list-item text:style-override="id1-2-1-3-3-1-7">
                <text:number>-</text:number>
                <text:p text:style-name="handelingen_al">de motie-De Hoop c.s. over een oplossing voor het probleem van slechte luchtkwaliteit voor mensen met een longziekte (<text:a xlink:href="kst-30175-386" xlink:type="simple">30175</text:a>, nr. <text:a xlink:href="kst-30175-386" xlink:type="simple">386</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7 oktober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Bouchallikh (<text:a xlink:href="kst-30175-379" xlink:type="simple">30175</text:a>, nr. <text:a xlink:href="kst-30175-379" xlink:type="simple">379</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de advieswaarden voor luchtkwaliteit van de Wereldgezondheidsorganisatie recentelijk zijn aangescherpt;</text:p>
              <text:p text:style-name="bezwaarschrift_al">constaterende dat er in het Schone Lucht Akkoord is afgesproken om naar de WHO-advieswaarden toe te werken in 2030, maar dat deze afspraak gebaseerd is op de oude WHO-normen;</text:p>
              <text:p text:style-name="bezwaarschrift_al">spreekt uit dat de advieswaarden van de Wereldgezondheidsorganisatie leidend moeten zijn in het huidige en toekomstige luchtkwaliteitsbeleid;</text:p>
              <text:p text:style-name="bezwaarschrift_al">verzoekt de regering om voor het zomerreces aanvullende maatregelen in kaart te brengen die nodig zijn om in 2030 aan de aangescherpte WHO-advieswaarden te voldoen,</text:p>
              <text:p text:style-name="bezwaarschrift_al">en gaat over tot de orde van de dag.</text:p>
            </text:section>
            <text:section text:name="al-groep_id1-2-1-5-2-3" text:style-name="handelingen_al-groep">
              <text:p text:style-name="handelingen_al">Zij krijgt nr. <text:a xlink:href="kst-30175-387" xlink:type="simple">387</text:a>, was nr. 379 (<text:a xlink:href="kst-30175-387" xlink:type="simple">30175</text:a>).</text:p>
              <text:p text:style-name="handelingen_al-groep_bottom"/>
            </text:section>
            <text:section text:name="al-groep_id1-2-1-5-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gewijzigde motie-Bouchallikh (<text:a xlink:href="kst-30175-387" xlink:type="simple">30175</text:a>, nr. <text:a xlink:href="kst-30175-387" xlink:type="simple">387</text:a>, was nr. 379).</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BIJ1, Volt, DENK, de PvdA, de PvdD, Fractie Den Haan, D66, de ChristenUnie, de VVD, de SGP, Lid Omtzigt, het CDA en BBB voor deze gewijzigde motie hebben gestemd en de leden van de overige fracties ertegen, zodat zij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Bouchallikh/De Hoop (<text:a xlink:href="kst-30175-380" xlink:type="simple">30175</text:a>, nr. <text:a xlink:href="kst-30175-380" xlink:type="simple">380</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GroenLinks, BIJ1, Volt, DENK, de PvdA, de PvdD, Fractie Den Haan, de SGP, Lid Omtzigt en BBB voor deze motie hebben gestemd en de leden van de overige fracties ertegen, zodat zij is verworp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Van Esch (<text:a xlink:href="kst-30175-381" xlink:type="simple">30175</text:a>, nr. <text:a xlink:href="kst-30175-381" xlink:type="simple">381</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GroenLinks, BIJ1, Volt, DENK, de PvdA, de PvdD en BBB voor deze motie hebben gestemd en de leden van de overige fracties ertegen, zodat zij is verworp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Van Esch/Beckerman (<text:a xlink:href="kst-30175-383" xlink:type="simple">30175</text:a>, nr. <text:a xlink:href="kst-30175-383" xlink:type="simple">383</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GroenLinks, BIJ1, Volt, de PvdA, de PvdD, Lid Omtzigt, JA21, BBB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Beckerman (<text:a xlink:href="kst-30175-384" xlink:type="simple">30175</text:a>, nr. <text:a xlink:href="kst-30175-384" xlink:type="simple">384</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GroenLinks, BIJ1, Volt, DENK, de PvdA, de PvdD en Fractie Den Haan voor deze motie hebben gestemd en de leden van de overige fracties ertegen, zodat zij is verworp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Beckerman/Van Esch (<text:a xlink:href="kst-30175-385" xlink:type="simple">30175</text:a>, nr. <text:a xlink:href="kst-30175-385" xlink:type="simple">385</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De Hoop c.s. (<text:a xlink:href="kst-30175-386" xlink:type="simple">30175</text:a>, nr. <text:a xlink:href="kst-30175-386" xlink:type="simple">386</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 SP, GroenLinks, BIJ1, Volt, DENK, de PvdA, de PvdD, Fractie Den Haan, D66, de ChristenUnie, de SGP, Lid Omtzigt, het CDA, JA21, BBB, de PVV en FVD voor dez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0-13</meta:user-defined>
    <meta:user-defined meta:name="DC.title">Stemmingen moties Leefomgev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11-18</meta:user-defined>
    <meta:user-defined meta:name="DCTERMS.W3CDTF/DCTERMS.issued">2021-10-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175;379</meta:user-defined>
    <meta:user-defined meta:name="OVERHEIDop.behandeldDossier">30175;380</meta:user-defined>
    <meta:user-defined meta:name="OVERHEIDop.behandeldDossier">30175;381</meta:user-defined>
    <meta:user-defined meta:name="OVERHEIDop.behandeldDossier">30175;383</meta:user-defined>
    <meta:user-defined meta:name="OVERHEIDop.behandeldDossier">30175;384</meta:user-defined>
    <meta:user-defined meta:name="OVERHEIDop.behandeldDossier">30175;385</meta:user-defined>
    <meta:user-defined meta:name="OVERHEIDop.behandeldDossier">30175;386</meta:user-defined>
    <meta:user-defined meta:name="OVERHEIDop.behandeldDossier">30175;387</meta:user-defined>
    <meta:user-defined meta:name="OVERHEID.TaxonomieBeleidsagenda/OVERHEID.category">Natuur en milieu | Organisatie en beleid</meta:user-defined>
    <meta:user-defined meta:name="DCTERMS.W3CDTF/OVERHEIDop.datumVergadering">2021-10-12</meta:user-defined>
    <meta:user-defined meta:name="OVERHEIDop.handelingenItemNummer">13</meta:user-defined>
    <meta:user-defined meta:name="OVERHEIDop.publicationIssue">10</meta:user-defined>
    <meta:user-defined meta:name="OVERHEIDop.publicationName">Handelingen</meta:user-defined>
    <meta:user-defined meta:name="OVERHEIDop.vergaderjaar">2021-2022</meta:user-defined>
    <meta:user-defined meta:name="OVERHEIDop.versieInformatie"/>
  </office:meta>
</office:document-meta>
</file>