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Toezicht en handhav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Toezicht en handha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c.s. over de financiële bijdrage die het Rijk zal leveren aan de financiering van de omgevingsdiensten (<text:a xlink:href="kst-22343-302" xlink:type="simple">22343</text:a>, nr. <text:a xlink:href="kst-22343-302" xlink:type="simple">302</text:a>);</text:p>
              </text:list-item>
              <text:list-item text:style-override="id1-2-1-3-3-1-2">
                <text:number>-</text:number>
                <text:p text:style-name="handelingen_al">de motie-Van Esch/Beckerman over het kiezen voor het scenario dat de meeste milieuwinst oplevert (<text:a xlink:href="kst-22343-303" xlink:type="simple">22343</text:a>, nr. <text:a xlink:href="kst-22343-303" xlink:type="simple">303</text:a>);</text:p>
              </text:list-item>
              <text:list-item text:style-override="id1-2-1-3-3-1-3">
                <text:number>-</text:number>
                <text:p text:style-name="handelingen_al">de motie-Grinwis over extra monitoring en meten aan de pijp tegen onvergunde uitstoot en lozingen door grote uitstoters (<text:a xlink:href="kst-22343-304" xlink:type="simple">22343</text:a>, nr. <text:a xlink:href="kst-22343-304" xlink:type="simple">304</text:a>);</text:p>
              </text:list-item>
              <text:list-item text:style-override="id1-2-1-3-3-1-4">
                <text:number>-</text:number>
                <text:p text:style-name="handelingen_al">de motie-Beckerman over normen voor veiligheid, certificering en toepassing van circulaire bouwstoffen (<text:a xlink:href="kst-22343-305" xlink:type="simple">22343</text:a>, nr. <text:a xlink:href="kst-22343-305" xlink:type="simple">305</text:a>);</text:p>
              </text:list-item>
              <text:list-item text:style-override="id1-2-1-3-3-1-5">
                <text:number>-</text:number>
                <text:p text:style-name="handelingen_al">de motie-Van der Plas over het inrichten van extern toezicht op de omgevingsdiensten (<text:a xlink:href="kst-22343-306" xlink:type="simple">22343</text:a>, nr. <text:a xlink:href="kst-22343-306" xlink:type="simple">306</text:a>);</text:p>
              </text:list-item>
              <text:list-item text:style-override="id1-2-1-3-3-1-6">
                <text:number>-</text:number>
                <text:p text:style-name="handelingen_al">de motie-Van der Plas over uniform basispakket aan taken voor de omgevingsdiensten (<text:a xlink:href="kst-22343-307" xlink:type="simple">22343</text:a>, nr. <text:a xlink:href="kst-22343-307" xlink:type="simple">30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eckerman (<text:a xlink:href="kst-22343-305" xlink:type="simple">22343</text:a>, nr. <text:a xlink:href="kst-22343-305" xlink:type="simple">30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gemeente Katwijk maatschappelijke onrust is ontstaan door het vinden van batterijen in Beaumix gebruikt als grondstof bij aanleg van de RijnlandRoute;</text:p>
              <text:p text:style-name="bezwaarschrift_al">constaterende dat de gemeente in deze zaak handhavend op wil treden, maar dat niet kan omdat uit onderzoek blijkt dat er weliswaar schadelijke stoffen in zitten maar aan wettelijke eisen voldoet;</text:p>
              <text:p text:style-name="bezwaarschrift_al">verzoekt de regering onderzoek te doen naar de veiligheid, certificering en toepassing van circulaire bouwstoffen en daarbij te overwegen normen op te stellen die lokale overheden de mogelijkheid geven toezicht te kunnen houden,</text:p>
              <text:p text:style-name="bezwaarschrift_al">en gaat over tot de orde van de dag.</text:p>
            </text:section>
            <text:section text:name="al-groep_id1-2-1-5-2-3" text:style-name="handelingen_al-groep">
              <text:p text:style-name="handelingen_al">Zij krijgt nr. <text:a xlink:href="kst-22343-308" xlink:type="simple">308</text:a>, was nr. 305 (<text:a xlink:href="kst-22343-308" xlink:type="simple">22343</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Esch c.s. (<text:a xlink:href="kst-22343-302" xlink:type="simple">22343</text:a>, nr. <text:a xlink:href="kst-22343-302" xlink:type="simple">302</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e SGP, Lid Omtzigt, JA21 en BBB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Esch/Beckerman (<text:a xlink:href="kst-22343-303" xlink:type="simple">22343</text:a>, nr. <text:a xlink:href="kst-22343-303" xlink:type="simple">30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66, de ChristenUnie, de SGP,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Grinwis (<text:a xlink:href="kst-22343-304" xlink:type="simple">22343</text:a>, nr. <text:a xlink:href="kst-22343-304" xlink:type="simple">30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Beckerman (<text:a xlink:href="kst-22343-308" xlink:type="simple">22343</text:a>, nr. <text:a xlink:href="kst-22343-308" xlink:type="simple">308</text:a>, was nr. 305).</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66, de ChristenUnie, de SGP, Lid Omtzigt, het CDA, JA21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der Plas (<text:a xlink:href="kst-22343-306" xlink:type="simple">22343</text:a>, nr. <text:a xlink:href="kst-22343-306" xlink:type="simple">30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de SGP, Lid Omtzigt, BBB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der Plas (<text:a xlink:href="kst-22343-307" xlink:type="simple">22343</text:a>, nr. <text:a xlink:href="kst-22343-307" xlink:type="simple">307</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JA21, BBB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12</meta:user-defined>
    <meta:user-defined meta:name="DC.title">Stemmingen moties Toezicht en handha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8</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343;302</meta:user-defined>
    <meta:user-defined meta:name="OVERHEIDop.behandeldDossier">22343;303</meta:user-defined>
    <meta:user-defined meta:name="OVERHEIDop.behandeldDossier">22343;304</meta:user-defined>
    <meta:user-defined meta:name="OVERHEIDop.behandeldDossier">22343;305</meta:user-defined>
    <meta:user-defined meta:name="OVERHEIDop.behandeldDossier">22343;306</meta:user-defined>
    <meta:user-defined meta:name="OVERHEIDop.behandeldDossier">22343;307</meta:user-defined>
    <meta:user-defined meta:name="OVERHEIDop.behandeldDossier">22343;308</meta:user-defined>
    <meta:user-defined meta:name="OVERHEID.TaxonomieBeleidsagenda/OVERHEID.category">Ruimte en infrastructuur | Organisatie en beleid</meta:user-defined>
    <meta:user-defined meta:name="DCTERMS.W3CDTF/OVERHEIDop.datumVergadering">2021-10-12</meta:user-defined>
    <meta:user-defined meta:name="OVERHEIDop.handelingenItemNummer">12</meta:user-defined>
    <meta:user-defined meta:name="OVERHEIDop.publicationIssue">10</meta:user-defined>
    <meta:user-defined meta:name="OVERHEIDop.publicationName">Handelingen</meta:user-defined>
    <meta:user-defined meta:name="OVERHEIDop.vergaderjaar">2021-2022</meta:user-defined>
    <meta:user-defined meta:name="OVERHEIDop.versieInformatie"/>
  </office:meta>
</office:document-meta>
</file>