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lieg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lieg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een bredere definitie van de term "veiligheid" in relatie tot de luchtvaartsector (<text:a xlink:href="kst-31936-879" xlink:type="simple">31936</text:a>, nr. <text:a xlink:href="kst-31936-879" xlink:type="simple">879</text:a>);</text:p>
              </text:list-item>
              <text:list-item text:style-override="id1-2-1-3-3-1-2">
                <text:number>-</text:number>
                <text:p text:style-name="handelingen_al">de motie-Van Raan over stoppen met het afschieten van vogels rondom luchthavens (<text:a xlink:href="kst-31936-880" xlink:type="simple">31936</text:a>, nr. <text:a xlink:href="kst-31936-880" xlink:type="simple">880</text:a>);</text:p>
              </text:list-item>
              <text:list-item text:style-override="id1-2-1-3-3-1-3">
                <text:number>-</text:number>
                <text:p text:style-name="handelingen_al">de motie-Van Raan over beperkingen opleggen aan Maastricht Aachen Airport om gevaarlijke situaties te voorkomen (<text:a xlink:href="kst-31936-881" xlink:type="simple">31936</text:a>, nr. <text:a xlink:href="kst-31936-881" xlink:type="simple">881</text:a>);</text:p>
              </text:list-item>
              <text:list-item text:style-override="id1-2-1-3-3-1-4">
                <text:number>-</text:number>
                <text:p text:style-name="handelingen_al">de motie-Van Raan over het opvolgen van de OVV-aanbevelingen inzake afhankelijke start- en landingsbanen (<text:a xlink:href="kst-31936-882" xlink:type="simple">31936</text:a>, nr. <text:a xlink:href="kst-31936-882" xlink:type="simple">882</text:a>);</text:p>
              </text:list-item>
              <text:list-item text:style-override="id1-2-1-3-3-1-5">
                <text:number>-</text:number>
                <text:p text:style-name="handelingen_al">de motie-Rudmer Heerema/Hagen over een bemiddelingspoging om de pilot binnen ISMS alsnog tot uitvoering te laten komen (<text:a xlink:href="kst-31936-883" xlink:type="simple">31936</text:a>, nr. <text:a xlink:href="kst-31936-883" xlink:type="simple">883</text:a>);</text:p>
              </text:list-item>
              <text:list-item text:style-override="id1-2-1-3-3-1-6">
                <text:number>-</text:number>
                <text:p text:style-name="handelingen_al">de motie-Van der Plas over een leidende rol nemen in het gelijktrekken van het beleid voor ontheffingen in de 20 kilometerzone rondom Schiphol (<text:a xlink:href="kst-31936-885" xlink:type="simple">31936</text:a>, nr. <text:a xlink:href="kst-31936-885" xlink:type="simple">885</text:a>);</text:p>
              </text:list-item>
              <text:list-item text:style-override="id1-2-1-3-3-1-7">
                <text:number>-</text:number>
                <text:p text:style-name="handelingen_al">de motie-Van der Plas over onderzoek naar de risico's die ganzen vormen voor de vliegveiligheid rondom Schiphol (<text:a xlink:href="kst-31936-886" xlink:type="simple">31936</text:a>, nr. <text:a xlink:href="kst-31936-886" xlink:type="simple">8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text:a xlink:href="kst-31936-879" xlink:type="simple">31936</text:a>, nr. <text:a xlink:href="kst-31936-879" xlink:type="simple">87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Raan (<text:a xlink:href="kst-31936-880" xlink:type="simple">31936</text:a>, nr. <text:a xlink:href="kst-31936-880" xlink:type="simple">88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en de Pvd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aan (<text:a xlink:href="kst-31936-881" xlink:type="simple">31936</text:a>, nr. <text:a xlink:href="kst-31936-881" xlink:type="simple">88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Raan (<text:a xlink:href="kst-31936-882" xlink:type="simple">31936</text:a>, nr. <text:a xlink:href="kst-31936-882" xlink:type="simple">88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 PvdA, de PvdD, Fractie Den Haan, Lid Omtzigt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Rudmer Heerema/Hagen (<text:a xlink:href="kst-31936-883" xlink:type="simple">31936</text:a>, nr. <text:a xlink:href="kst-31936-883" xlink:type="simple">88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Plas (<text:a xlink:href="kst-31936-885" xlink:type="simple">31936</text:a>, nr. <text:a xlink:href="kst-31936-885" xlink:type="simple">88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Volt, DENK, Fractie Den Haan, D66, de ChristenUnie, de VVD,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Plas (<text:a xlink:href="kst-31936-886" xlink:type="simple">31936</text:a>, nr. <text:a xlink:href="kst-31936-886" xlink:type="simple">88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Volt, DENK, de PvdA, Fractie Den Haan, de SGP, Lid Omtzigt, het CDA,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meta:user-defined>
    <meta:user-defined meta:name="DC.title">Stemmingen moties Vlieg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879</meta:user-defined>
    <meta:user-defined meta:name="OVERHEIDop.behandeldDossier">31936;880</meta:user-defined>
    <meta:user-defined meta:name="OVERHEIDop.behandeldDossier">31936;881</meta:user-defined>
    <meta:user-defined meta:name="OVERHEIDop.behandeldDossier">31936;882</meta:user-defined>
    <meta:user-defined meta:name="OVERHEIDop.behandeldDossier">31936;883</meta:user-defined>
    <meta:user-defined meta:name="OVERHEIDop.behandeldDossier">31936;885</meta:user-defined>
    <meta:user-defined meta:name="OVERHEIDop.behandeldDossier">31936;886</meta:user-defined>
    <meta:user-defined meta:name="OVERHEID.TaxonomieBeleidsagenda/OVERHEID.category">Verkeer | Luchtvaart</meta:user-defined>
    <meta:user-defined meta:name="DCTERMS.W3CDTF/OVERHEIDop.datumVergadering">2021-10-12</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