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b nog een aantal mededelingen.</text:p>
              <text:p text:style-name="handelingen_al-groep_bottom"/>
            </text:section>
            <text:section text:name="al-groep_id1-2-1-4-2-2" text:style-name="handelingen_al-groep">
              <text:p text:style-name="handelingen_al">Ik stel voor als commissies bedoeld in artikel 7.19, tweede lid, en artikel 7.22, derde lid, van het Reglement van Orde aan te wijzen:</text:p>
              <text:p text:style-name="handelingen_al-groep_bottom"/>
            </text:section>
            <text:section text:name="al-groep_id1-2-1-4-2-3" text:style-name="handelingen_al-groep">
              <text:list text:style-name="id1-2-1-4-2-3-1">
                <text:list-item text:style-override="id1-2-1-4-2-3-1-1">
                  <text:number>-</text:number>
                  <text:p text:style-name="handelingen_al">de commissie voor de Inlichtingen- en Veiligheidsdiensten;</text:p>
                </text:list-item>
                <text:list-item text:style-override="id1-2-1-4-2-3-1-2">
                  <text:number>-</text:number>
                  <text:p text:style-name="handelingen_al">de commissie voor de Werkwijze;</text:p>
                </text:list-item>
                <text:list-item text:style-override="id1-2-1-4-2-3-1-3">
                  <text:number>-</text:number>
                  <text:p text:style-name="handelingen_al">de commissie voor de Verzoekschriften en de Burgerinitiatieven;</text:p>
                </text:list-item>
                <text:list-item text:style-override="id1-2-1-4-2-3-1-4">
                  <text:number>-</text:number>
                  <text:p text:style-name="handelingen_al">de commissie voor het onderzoek van de Geloofsbrieven.</text:p>
                </text:list-item>
              </text:list>
              <text:p text:style-name="handelingen_al-groep_bottom"/>
            </text:section>
            <text:section text:name="al-groep_id1-2-1-4-2-4" text:style-name="handelingen_al-groep">
              <text:p text:style-name="handelingen_al">Ik stel voor de Miljoenennota, de Najaarsnota en de Voorjaarsnota in handen te stellen van de vaste commissie voor Financiën.</text:p>
              <text:p text:style-name="handelingen_al-groep_bottom"/>
            </text:section>
            <text:section text:name="al-groep_id1-2-1-4-2-5" text:style-name="handelingen_al-groep">
              <text:p text:style-name="handelingen_al">Voorts stel ik voor de voorstellen van begrotingswetten, alsmede de ontwerpslotwetten met de rapporten bij de rekening van de Algemene Rekenkamer en de suppletoire begrotingsvoorstellen naar aanleiding van de Voorjaarsnota en de Najaarsnota in handen van de desbetreffende vaste commissies te stellen.</text:p>
              <text:p text:style-name="handelingen_al-groep_bottom"/>
            </text:section>
            <text:section text:name="al-groep_id1-2-1-4-2-6" text:style-name="handelingen_al-groep">
              <text:p text:style-name="handelingen_al">Ik stel voor dat:</text:p>
              <text:p text:style-name="handelingen_al-groep_bottom"/>
            </text:section>
            <text:section text:name="al-groep_id1-2-1-4-2-7" text:style-name="handelingen_al-groep">
              <text:list text:style-name="id1-2-1-4-2-7-1">
                <text:list-item text:style-override="id1-2-1-4-2-7-1-1">
                  <text:number>-</text:number>
                  <text:p text:style-name="handelingen_al">de begrotingshoofdstukken I, IIA, IIB en IIIA tot en met C en de begrotingen van het Gemeentefonds en het Provinciefonds in handen worden gesteld van de vaste commissie voor Binnenlandse Zaken;</text:p>
                </text:list-item>
                <text:list-item text:style-override="id1-2-1-4-2-7-1-2">
                  <text:number>-</text:number>
                  <text:p text:style-name="handelingen_al">de begroting van het Infrastructuurfonds en van het Deltafonds in handen worden gesteld van de vaste commissie voor Infrastructuur en Waterstaat;</text:p>
                </text:list-item>
                <text:list-item text:style-override="id1-2-1-4-2-7-1-3">
                  <text:number>-</text:number>
                  <text:p text:style-name="handelingen_al">de begroting van het Defensiematerieelfonds (K) in handen wordt gesteld van de vaste commissie voor Defensie.</text:p>
                </text:list-item>
              </text:list>
              <text:p text:style-name="handelingen_al-groep_bottom"/>
            </text:section>
            <text:section text:name="al-groep_id1-2-1-4-2-8" text:style-name="handelingen_al-groep">
              <text:p text:style-name="handelingen_al">Ten slotte stel ik voor de wetsvoorstellen samenhangende met het Belastingplan in handen te stellen van de vaste commissie voor Financië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Zoals eerder besloten, start de Kamer morgen — ik kijk even — om 10.15 uur met de Algemene Politieke Beschouwingen. Ik zie iedereen, in ieder geval de woordvoerders, morgen terug in deze Kamer. Dank u wel voor uw aanwezigheid. Nogmaals dank aan de minister van Financiën, de mensen op de publieke tribune en de kijkers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10-28</meta:user-defined>
    <meta:user-defined meta:name="DCTERMS.W3CDTF/DCTERMS.issued">2021-09-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21</meta:user-defined>
    <meta:user-defined meta:name="OVERHEIDop.handelingenItemNummer">3</meta:user-defined>
    <meta:user-defined meta:name="OVERHEIDop.publicationIssue">1</meta:user-defined>
    <meta:user-defined meta:name="OVERHEIDop.publicationName">Handelingen</meta:user-defined>
    <meta:user-defined meta:name="OVERHEIDop.vergaderjaar">2021-2022</meta:user-defined>
    <meta:user-defined meta:name="OVERHEIDop.versieInformatie"/>
  </office:meta>
</office:document-meta>
</file>