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6</text:span> </text:p>
        <text:p text:style-name="item-titel">Stemming motie Dieren in de veehouderij</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Dieren in de vee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een plan van aanpak voor het voorkomen van ziekte en sterfte onder bokjes (<text:a xlink:href="kst-28286-1156" xlink:type="simple">28286</text:a>, nr. <text:a xlink:href="kst-28286-1156" xlink:type="simple">11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loof het niet, maar opeens ben je bij het eind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uwehand (<text:a xlink:href="kst-28286-1156" xlink:type="simple">28286</text:a>, nr. <text:a xlink:href="kst-28286-1156" xlink:type="simple">115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JA21 en de PVV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Agema.</text:p>
            <text:p text:style-name="handelingen_al-groep_bottom"/>
          </text:section>
          <text:p text:style-name="handelingen_tekst_bottom"/>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Bij agendapunt 8, de stemmingen over inburgering en integratie, wordt de PVV-fractie geacht tegen de motie op stuk nr. 338 (32824) gestemd te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eze opmerking opnemen in de Handel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ijeren</text:span></text:span> (<text:span text:style-name="politiek">FVD</text:span>):</text:p>
          <text:section text:name="tekst_id1-2-1-11-2" text:style-name="handelingen_tekst">
            <text:section text:name="al-groep_id1-2-1-11-2-1" text:style-name="handelingen_al-groep">
              <text:p text:style-name="handelingen_al">Voorzitter. Er zijn maar liefst vier moties waar wij volgens mijn informatie genoteerd staan als tegen, maar waar wij graag worden geacht voor te hebben gestemd. Dat is bij agendapunt 2, over de ontwikkelingen rondom het coronavirus, de motie op stuk nr. 1349 (25295), agendapunt 4, de stemmingen over moties ingediend bij het notaoverleg over klimaat en energie, de motie op stuk nr. 766 (32813),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unt u het nog ietsje rustiger zeggen? Dan wordt het allemaal goed genotee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ijeren</text:span></text:span> (<text:span text:style-name="politiek">FVD</text:span>):</text:p>
          <text:section text:name="tekst_id1-2-1-13-2" text:style-name="handelingen_tekst">
            <text:section text:name="al-groep_id1-2-1-13-2-1" text:style-name="handelingen_al-groep">
              <text:p text:style-name="handelingen_al">Heeft u ze tot nu toe? Ja? En tot slot: bij agendapunt 9, de stemmingen over moties ingediend bij het tweeminutendebat Klimaat en energie, de moties op de stukken nrs. 784 en 785 (32813).</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zorgen dat dit goed in de Handelingen komt.</text:p>
              <text:p text:style-name="handelingen_al-groep_bottom"/>
            </text:section>
            <text:section text:name="al-groep_id1-2-1-14-2-2" text:style-name="handelingen_al-groep">
              <text:p text:style-name="handelingen_al">Dank u wel. Daarmee is het zover. We zijn aan het einde gekomen van deze stemmingen, ook de laatste stemmingen in deze zaal. Kijkt u nog even goed om u heen, want dit is de laatste keer. Ik wens u een fijne zomer toe, ook het publiek en natuurlijk de journalisten op de publieke tribune en eventuele kijkers nog thuis. Heel fijn dat de journalisten er nog zijn op de publieke tribune. Ik zal straks samen met de Kamerbewaarders en de bodes letterlijk het licht uitdoen in deze zaal. Ik hoop dat ik u allen op 7 september terugzie in deze zaal, maar dan in B67. Ik wil de minister ook bedanken voor haar aanwezigheid hier, of de staatssecretaris. Er wordt best wel wat gewisseld van portefeuilles! Mevrouw Stientje van Veldhoven, dank voor de lange aanwezigheid in deze plenaire zaal.</text:p>
              <text:p text:style-name="handelingen_al-groep_bottom"/>
            </text:section>
            <text:section text:name="al-groep_id1-2-1-14-2-3" text:style-name="handelingen_al-groep">
              <text:p text:style-name="handelingen_al">Ik sluit af met de nuchtere woorden die wij net ook gezien hebben in het filmpje, van de oud-voorzitter, de heer Deetman, die dat uitsprak in 1992, toen hij de laatste vergadering sloot in de plenaire zaal. Ik doe dat op dezelfde manier. "Ik neem tijdelijk afscheid van je namens allen hier, met hetzelfde gebruik waarmee mijn verre voorganger twee eeuwen terug op het Binnenhof begon, met een sobere, Nederlandse, democratische hamerslag." Deze hamer neem ik trouwens mee!</text:p>
              <text:p text:style-name="handelingen_al-groep_bottom"/>
            </text:section>
            <text:section text:name="al-groep_id1-2-1-14-2-4" text:style-name="handelingen_al-groep">
              <text:p text:style-name="handelingen_al">Ik sluit deze vergader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6</meta:user-defined>
    <meta:user-defined meta:name="DC.title">Stemming motie Dieren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56</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1-07-08</meta:user-defined>
    <meta:user-defined meta:name="OVERHEIDop.handelingenItemNummer">9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