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4</text:span> </text:p>
        <text:p text:style-name="item-titel">Stemming motie Institutioneel racisme in Nederlan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institutioneel racisme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de gouden koets niet meer in de oude hoedanigheid inzetten (<text:a xlink:href="kst-30950-207" xlink:type="simple">30950</text:a>, nr. <text:a xlink:href="kst-30950-207" xlink:type="simple">2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0950-207" xlink:type="simple">30950</text:a>, nr. <text:a xlink:href="kst-30950-207" xlink:type="simple">207</text:a>) is in die zin gewijzigd dat zij thans is ondertekend door de leden Ouwehand en Ce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gouden koets een prominente plaats in onze samenleving inneemt, maar symbolen draagt van de Nederlandse koloniale geschiedenis;</text:p>
              <text:p text:style-name="bezwaarschrift_al">constaterende dat de gouden koets is gerestaureerd en de komende maanden in het Amsterdam Museum staat;</text:p>
              <text:p text:style-name="bezwaarschrift_al">overwegende dat Prinsjesdag een feest van de democratie van alle Nederlanders behoort te zijn en dat de inzet van de gouden koets daaraan dienstbaar zou moeten zijn;</text:p>
              <text:p text:style-name="bezwaarschrift_al">overwegende dat het aan de koning is om een keuze te maken voor zijn vervoersmiddel op Prinsjesdag;</text:p>
              <text:p text:style-name="bezwaarschrift_al">spreekt uit dat de gouden koets niet past bij het samenbindende karakter van Prinsjesdag,</text:p>
              <text:p text:style-name="bezwaarschrift_al">en gaat over tot de orde van de dag.</text:p>
            </text:section>
            <text:section text:name="al-groep_id1-2-1-5-2-3" text:style-name="handelingen_al-groep">
              <text:p text:style-name="handelingen_al">Zij krijgt nr. <text:a xlink:href="kst-30950-274" xlink:type="simple">274</text:a>, was nr. 207 (<text:a xlink:href="kst-30950-274" xlink:type="simple">3095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aar voordat we dat doen, geef ik het woord aan mevrouw Simons van BIJ1. Gaat uw gang.</text:p>
            <text:p text:style-name="handelingen_al-groep_bottom"/>
          </text:section>
          <text:p text:style-name="handelingen_tekst_bottom"/>
        </text:section>
        <text:section text:name="spreekbeurt_id1-2-1-7">
          <text:p><text:span text:style-name="voorvoegsels">Mevrouw</text:span> <text:span text:style-name="naam"><text:span text:style-name="achternaam">Simons</text:span></text:span> (<text:span text:style-name="politiek">BIJ1</text:span>):</text:p>
          <text:section text:name="tekst_id1-2-1-7-2" text:style-name="handelingen_tekst">
            <text:section text:name="al-groep_id1-2-1-7-2-1" text:style-name="handelingen_al-groep">
              <text:p text:style-name="handelingen_al">Ik moet bekennen, voorzitter, dat ik even kwijt ben waar we nu zijn en net over gestemd hebben, want ik had graag voor willen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et u ook waarvoo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imons</text:span></text:span> (<text:span text:style-name="politiek">BIJ1</text:span>):</text:p>
          <text:section text:name="tekst_id1-2-1-9-2" text:style-name="handelingen_tekst">
            <text:section text:name="al-groep_id1-2-1-9-2-1" text:style-name="handelingen_al-groep">
              <text:p text:style-name="handelingen_al">Voor de laatste motie waarover we gestemd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de motie-Kuik/Bikker op stuk nr. 19.</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zullen uw opmerking meenemen in de Handel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Ouwehand/Ceder (<text:a xlink:href="kst-30950-274" xlink:type="simple">30950</text:a>, nr. <text:a xlink:href="kst-30950-274" xlink:type="simple">274</text:a>, was nr. 20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en de ChristenUnie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4</meta:user-defined>
    <meta:user-defined meta:name="DC.title">Stemming motie Institutioneel racism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07</meta:user-defined>
    <meta:user-defined meta:name="OVERHEIDop.behandeldDossier">30950;274</meta:user-defined>
    <meta:user-defined meta:name="OVERHEID.TaxonomieBeleidsagenda/OVERHEID.category">Bestuur | Organisatie en beleid</meta:user-defined>
    <meta:user-defined meta:name="DCTERMS.W3CDTF/OVERHEIDop.datumVergadering">2021-07-08</meta:user-defined>
    <meta:user-defined meta:name="OVERHEIDop.handelingenItemNummer">9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