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3</text:span> </text:p>
        <text:p text:style-name="item-titel">Stemming motie Wijziging van het Wetboek van Strafrecht en het Wetboek van Strafvordering en enige andere wetten</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het Wetboek van Strafrecht en het Wetboek van Strafvordering en enige andere wet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ik/Bikker over het wetsvoorstel NPS en het ontwerpbesluit voor het zomerreces verder brengen in het wetgevingstraject (<text:a xlink:href="kst-35564-19" xlink:type="simple">35564</text:a>, nr. <text:a xlink:href="kst-35564-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uik/Bikker (<text:a xlink:href="kst-35564-19" xlink:type="simple">35564</text:a>, nr. <text:a xlink:href="kst-35564-19" xlink:type="simple">1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een wet klaar ligt om nieuwe psychoactieve stoffen (NPS), ook wel designerdrugs genoemd, onder de Opiumwet te kunnen brengen en dat ook het ontwerpbesluit om lachgas aan lijst II bij de Opiumwet toe te voegen klaarligt;</text:p>
              <text:p text:style-name="bezwaarschrift_al">overwegende dat zowel designerdrugs als lachgas aanzienlijke schade aan de samenleving en gezondheid toebrengen;</text:p>
              <text:p text:style-name="bezwaarschrift_al">overwegende dat het wetsvoorstel NPS voor advies naar de Raad van State en het ontwerpbesluit in de voorhangprocedure kan;</text:p>
              <text:p text:style-name="bezwaarschrift_al">overwegende dat de ministeries van JenV en VWS voor een financiële opgave staan vanwege uitvoerings- en handhavingskosten die beide voorstellen met zich mee brengen;</text:p>
              <text:p text:style-name="bezwaarschrift_al">verzoekt de regering om zich in te spannen om beide voorstellen voor 1 september verder te brengen in het wetstraject door op korte termijn structurele extra middelen beschikbaar te stellen;</text:p>
              <text:p text:style-name="bezwaarschrift_al">en gaat over tot de orde van de dag.</text:p>
            </text:section>
            <text:section text:name="al-groep_id1-2-1-5-2-3" text:style-name="handelingen_al-groep">
              <text:p text:style-name="handelingen_al">Zij krijgt nr. <text:a xlink:href="kst-35564-22" xlink:type="simple">22</text:a>, was nr. 19 (<text:a xlink:href="kst-35564-22" xlink:type="simple">3556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uik/Bikker (<text:a xlink:href="kst-35564-22" xlink:type="simple">35564</text:a>, nr. <text:a xlink:href="kst-35564-22" xlink:type="simple">22</text:a>, was nr. 1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Volt, DENK, de PvdA, de PvdD, Fractie Den Haan, de ChristenUnie, de VVD, de SGP, het CDA, JA21, BBB, de PVV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93</meta:user-defined>
    <meta:user-defined meta:name="DC.title">Stemming motie Wijziging van het Wetboek van Strafrecht en het Wetboek van Strafvordering en enig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4;19</meta:user-defined>
    <meta:user-defined meta:name="OVERHEIDop.behandeldDossier">35564;22</meta:user-defined>
    <meta:user-defined meta:name="OVERHEID.TaxonomieBeleidsagenda/OVERHEID.category">Recht | Strafrecht</meta:user-defined>
    <meta:user-defined meta:name="DCTERMS.W3CDTF/OVERHEIDop.datumVergadering">2021-07-08</meta:user-defined>
    <meta:user-defined meta:name="OVERHEIDop.handelingenItemNummer">93</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