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1</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een uniform systeem over de omvang van milieucriminaliteit en -overtredingen (<text:a xlink:href="kst-28089-191" xlink:type="simple">28089</text:a>, nr. <text:a xlink:href="kst-28089-191" xlink:type="simple">191</text:a>);</text:p>
              </text:list-item>
              <text:list-item text:style-override="id1-2-1-3-3-1-2">
                <text:number>-</text:number>
                <text:p text:style-name="handelingen_al">de motie-Hagen/Boucke over het onderzoek naar gevolgen voor gezondheid en milieu van de verschillende scenario's voor Tata Steel parallel uitvoeren aan de haalbaarheidsstudie naar het FNV-plan (<text:a xlink:href="kst-28089-192" xlink:type="simple">28089</text:a>, nr. <text:a xlink:href="kst-28089-192" xlink:type="simple">192</text:a>);</text:p>
              </text:list-item>
              <text:list-item text:style-override="id1-2-1-3-3-1-3">
                <text:number>-</text:number>
                <text:p text:style-name="handelingen_al">de motie-Bouchallikh over onderzoek naar de invloed van Tata Steel op gezondheidsrapporten en handhavingsbeleid van overheid en overheidsdiensten (<text:a xlink:href="kst-28089-193" xlink:type="simple">28089</text:a>, nr. <text:a xlink:href="kst-28089-193" xlink:type="simple">193</text:a>);</text:p>
              </text:list-item>
              <text:list-item text:style-override="id1-2-1-3-3-1-4">
                <text:number>-</text:number>
                <text:p text:style-name="handelingen_al">de motie-Van Esch over het besluit over de buisleidingen naar Chemelot (<text:a xlink:href="kst-28089-195" xlink:type="simple">28089</text:a>, nr. <text:a xlink:href="kst-28089-195" xlink:type="simple">195</text:a>);</text:p>
              </text:list-item>
              <text:list-item text:style-override="id1-2-1-3-3-1-5">
                <text:number>-</text:number>
                <text:p text:style-name="handelingen_al">de motie-Van Esch over nog dit jaar de sluiting van Kooksfabriek 2 van Tata Steel eisen (<text:a xlink:href="kst-28089-196" xlink:type="simple">28089</text:a>, nr. <text:a xlink:href="kst-28089-196" xlink:type="simple">1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28089-191" xlink:type="simple">28089</text:a>, nr. <text:a xlink:href="kst-28089-191" xlink:type="simple">19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zie dat er verwarring is, ook bij de fractie van D66. De volgende motie is van de heer Boucke, en ik denk dat hij het op prijs stelt als zijn fractie voor i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agen/Boucke (<text:a xlink:href="kst-28089-192" xlink:type="simple">28089</text:a>, nr. <text:a xlink:href="kst-28089-192" xlink:type="simple">19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uchallikh c.s. (<text:a xlink:href="kst-28089-193" xlink:type="simple">28089</text:a>, nr. <text:a xlink:href="kst-28089-193" xlink:type="simple">19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Esch (<text:a xlink:href="kst-28089-195" xlink:type="simple">28089</text:a>, nr. <text:a xlink:href="kst-28089-195" xlink:type="simple">19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28089-196" xlink:type="simple">28089</text:a>, nr. <text:a xlink:href="kst-28089-196" xlink:type="simple">19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 PvdD en Fractie Den Ha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1</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91</meta:user-defined>
    <meta:user-defined meta:name="OVERHEIDop.behandeldDossier">28089;192</meta:user-defined>
    <meta:user-defined meta:name="OVERHEIDop.behandeldDossier">28089;193</meta:user-defined>
    <meta:user-defined meta:name="OVERHEIDop.behandeldDossier">28089;195</meta:user-defined>
    <meta:user-defined meta:name="OVERHEIDop.behandeldDossier">28089;196</meta:user-defined>
    <meta:user-defined meta:name="OVERHEID.TaxonomieBeleidsagenda/OVERHEID.category">Ruimte en infrastructuur | Organisatie en beleid</meta:user-defined>
    <meta:user-defined meta:name="DCTERMS.W3CDTF/OVERHEIDop.datumVergadering">2021-07-08</meta:user-defined>
    <meta:user-defined meta:name="OVERHEIDop.handelingenItemNummer">9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