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0</text:span> </text:p>
        <text:p text:style-name="item-titel">Stemmingen moties Viss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iss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afkeuren van de handelswijze van het ministerie (<text:a xlink:href="kst-29675-202" xlink:type="simple">29675</text:a>, nr. <text:a xlink:href="kst-29675-202" xlink:type="simple">202</text:a>);</text:p>
              </text:list-item>
              <text:list-item text:style-override="id1-2-1-3-3-1-2">
                <text:number>-</text:number>
                <text:p text:style-name="handelingen_al">de motie-Tjeerd de Groot over een heldere routekaart voor de volledige uitfasering van vispluis (<text:a xlink:href="kst-29675-203" xlink:type="simple">29675</text:a>, nr. <text:a xlink:href="kst-29675-203" xlink:type="simple">203</text:a>);</text:p>
              </text:list-item>
              <text:list-item text:style-override="id1-2-1-3-3-1-3">
                <text:number>-</text:number>
                <text:p text:style-name="handelingen_al">de motie-Van der Plas c.s. over afzien van een generieke instelling van visserijvrije zones bij vismigratievoorzieningen (<text:a xlink:href="kst-29675-204" xlink:type="simple">29675</text:a>, nr. <text:a xlink:href="kst-29675-204" xlink:type="simple">204</text:a>);</text:p>
              </text:list-item>
              <text:list-item text:style-override="id1-2-1-3-3-1-4">
                <text:number>-</text:number>
                <text:p text:style-name="handelingen_al">de motie-Bisschop/Boswijk over een praktijktoets met een systeem met optische herkenning en registratie van vangsten zonder CCTV-controle (<text:a xlink:href="kst-29675-205" xlink:type="simple">29675</text:a>, nr. <text:a xlink:href="kst-29675-205" xlink:type="simple">205</text:a>);</text:p>
              </text:list-item>
              <text:list-item text:style-override="id1-2-1-3-3-1-5">
                <text:number>-</text:number>
                <text:p text:style-name="handelingen_al">de motie-Bisschop/Van der Plas over het aantal dagen per zegenrecht voor het komende visseizoen terugbrengen naar vijf (<text:a xlink:href="kst-29675-206" xlink:type="simple">29675</text:a>, nr. <text:a xlink:href="kst-29675-206" xlink:type="simple">2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29675-202" xlink:type="simple">29675</text:a>, nr. <text:a xlink:href="kst-29675-202" xlink:type="simple">20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 (<text:a xlink:href="kst-29675-203" xlink:type="simple">29675</text:a>, nr. <text:a xlink:href="kst-29675-203" xlink:type="simple">20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c.s. (<text:a xlink:href="kst-29675-204" xlink:type="simple">29675</text:a>, nr. <text:a xlink:href="kst-29675-204" xlink:type="simple">20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het CDA,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de motie op stuk nr. 205, de motie-Bisschop/Boswijk over een praktijktoets met een systeem met optische herkenning en registratie van vangsten zonder CCTV-controle. Wie is voor deze motie? CDA. SGP. En ChristenUnie. En Fractie Den Haan. DENK. Volt. En VVD. Ik doe nu een heel raar rondje! Ik begin te hallucineren, geloof ik. U steekt gewoon te laat uw vinger op. Dan ben ik al verder en gaan er nog vingers omhoog. Dat zie ik nu.</text:p>
              <text:p text:style-name="handelingen_al-groep_bottom"/>
            </text:section>
            <text:section text:name="al-groep_id1-2-1-11-2-2" text:style-name="handelingen_al-groep">
              <text:p text:style-name="handelingen_al">We doen deze nog een keer overnieuw. Het is de motie op stuk nr. 205.</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isschop/Boswijk (<text:a xlink:href="kst-29675-205" xlink:type="simple">29675</text:a>, nr. <text:a xlink:href="kst-29675-205" xlink:type="simple">20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Volt, DENK, Fractie Den Haan,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isschop/Van der Plas (<text:a xlink:href="kst-29675-206" xlink:type="simple">29675</text:a>, nr. <text:a xlink:href="kst-29675-206" xlink:type="simple">20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 Den Haan, de VV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90</meta:user-defined>
    <meta:user-defined meta:name="DC.title">Stemmingen moties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202</meta:user-defined>
    <meta:user-defined meta:name="OVERHEIDop.behandeldDossier">29675;203</meta:user-defined>
    <meta:user-defined meta:name="OVERHEIDop.behandeldDossier">29675;204</meta:user-defined>
    <meta:user-defined meta:name="OVERHEIDop.behandeldDossier">29675;205</meta:user-defined>
    <meta:user-defined meta:name="OVERHEIDop.behandeldDossier">29675;206</meta:user-defined>
    <meta:user-defined meta:name="OVERHEID.TaxonomieBeleidsagenda/OVERHEID.category">Landbouw | Dieren</meta:user-defined>
    <meta:user-defined meta:name="DCTERMS.W3CDTF/OVERHEIDop.datumVergadering">2021-07-08</meta:user-defined>
    <meta:user-defined meta:name="OVERHEIDop.handelingenItemNummer">9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