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9</text:span> </text:p>
        <text:p text:style-name="item-titel">Stemmingen moties Voortgang verbetering slachtsysteem</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oortgang verbetering slachtsysteem</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Beckerman over een verbod op het gebruik van drijfmiddelen die pijn of stress kunnen veroorzaken bij dieren (<text:a xlink:href="kst-28286-1202" xlink:type="simple">28286</text:a>, nr. <text:a xlink:href="kst-28286-1202" xlink:type="simple">1202</text:a>);</text:p>
              </text:list-item>
              <text:list-item text:style-override="id1-2-1-3-3-1-2">
                <text:number>-</text:number>
                <text:p text:style-name="handelingen_al">de motie-Van der Plas/Van Haga over uiterlijk 1 oktober 2021 capaciteit bij de NVWA beschikbaar maken voor de inzet van mobiele dodingsunits (<text:a xlink:href="kst-28286-1205" xlink:type="simple">28286</text:a>, nr. <text:a xlink:href="kst-28286-1205" xlink:type="simple">120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Plas/Van Haga (<text:a xlink:href="kst-28286-1205" xlink:type="simple">28286</text:a>, nr. <text:a xlink:href="kst-28286-1205" xlink:type="simple">1205</text:a>) is in die zin gewijzigd dat zij thans is ondertekend door de leden Van der Plas, Van Haga, Van Campen en Boswijk,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uropese wetgeving ingevoerd op 12 april het mogelijk maakt om mobiele dodingsunits in te zetten;</text:p>
              <text:p text:style-name="bezwaarschrift_al">constaterende dat de inzet van NVWA een beperkende factor is bij de invoering van de mobiele dodingsunits;</text:p>
              <text:p text:style-name="bezwaarschrift_al">overwegende dat mobiele dodingsunits een positieve bijdrage kunnen leveren aan het dierenwelzijn binnen het slachtsysteem;</text:p>
              <text:p text:style-name="bezwaarschrift_al">verzoekt het kabinet om niet later dan 1 januari 2022 capaciteit bij de NVWA beschikbaar te maken voor de inzet van mobiele dodingsunits;</text:p>
              <text:p text:style-name="bezwaarschrift_al">voorts gaan we verder met het verspreiden van gezond verstand in de Tweede Kamer,</text:p>
              <text:p text:style-name="bezwaarschrift_al">en gaat over tot de orde van de dag.</text:p>
            </text:section>
            <text:section text:name="al-groep_id1-2-1-5-2-3" text:style-name="handelingen_al-groep">
              <text:p text:style-name="handelingen_al">Zij krijgt nr. <text:a xlink:href="kst-28286-1206" xlink:type="simple">1206</text:a>, was nr. 1205 (<text:a xlink:href="kst-28286-1206" xlink:type="simple">28286</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estering/Beckerman (<text:a xlink:href="kst-28286-1202" xlink:type="simple">28286</text:a>, nr. <text:a xlink:href="kst-28286-1202" xlink:type="simple">1202</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JA21 en de PVV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Van der Plas c.s. (<text:a xlink:href="kst-28286-1206" xlink:type="simple">28286</text:a>, nr. <text:a xlink:href="kst-28286-1206" xlink:type="simple">1206</text:a>, was nr. 1205).</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NK, de VVD, de SGP, het CDA, JA21, BBB,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89</meta:user-defined>
    <meta:user-defined meta:name="DC.title">Stemmingen moties Voortgang verbetering slachtsyste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202</meta:user-defined>
    <meta:user-defined meta:name="OVERHEIDop.behandeldDossier">28286;1205</meta:user-defined>
    <meta:user-defined meta:name="OVERHEIDop.behandeldDossier">28286;1206</meta:user-defined>
    <meta:user-defined meta:name="OVERHEID.TaxonomieBeleidsagenda/OVERHEID.category">Landbouw | Organisatie en beleid</meta:user-defined>
    <meta:user-defined meta:name="OVERHEID.TaxonomieBeleidsagenda/OVERHEID.category">Landbouw | Dieren</meta:user-defined>
    <meta:user-defined meta:name="DCTERMS.W3CDTF/OVERHEIDop.datumVergadering">2021-07-08</meta:user-defined>
    <meta:user-defined meta:name="OVERHEIDop.handelingenItemNummer">89</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