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8</text:span> </text:p>
        <text:p text:style-name="item-titel">Stemmingen moties Informele Landbouw- en Visserijraad 13-15 juni 2021</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formele Landbouw- en Visserijraad 13-15 juni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swijk/Bromet over onderzoeken hoe het gebruik van turf en turfproducten in de professionele sector kan worden uitgefaseerd (<text:a xlink:href="kst-21501-32-1324" xlink:type="simple">21501-32</text:a>, nr. <text:a xlink:href="kst-21501-32-1324" xlink:type="simple">1324</text:a>);</text:p>
              </text:list-item>
              <text:list-item text:style-override="id1-2-1-3-3-1-2">
                <text:number>-</text:number>
                <text:p text:style-name="handelingen_al">de motie-Boswijk over in EU-verband inzetten op het versterken van de datapositie van boeren (<text:a xlink:href="kst-21501-32-1325" xlink:type="simple">21501-32</text:a>, nr. <text:a xlink:href="kst-21501-32-1325" xlink:type="simple">1325</text:a>);</text:p>
              </text:list-item>
              <text:list-item text:style-override="id1-2-1-3-3-1-3">
                <text:number>-</text:number>
                <text:p text:style-name="handelingen_al">de motie-Wassenberg over de data van het laboratoriumonderzoek naar bedwelming van schol voor de slacht door de WUR publiceren (<text:a xlink:href="kst-21501-32-1326" xlink:type="simple">21501-32</text:a>, nr. <text:a xlink:href="kst-21501-32-1326" xlink:type="simple">1326</text:a>);</text:p>
              </text:list-item>
              <text:list-item text:style-override="id1-2-1-3-3-1-4">
                <text:number>-</text:number>
                <text:p text:style-name="handelingen_al">de motie-Wassenberg/Vestering over bij lopende en komende vergelijkende beoordelingen van toelating van landbouwgif niet-chemische alternatieven nadrukkelijk meenemen (<text:a xlink:href="kst-21501-32-1327" xlink:type="simple">21501-32</text:a>, nr. <text:a xlink:href="kst-21501-32-1327" xlink:type="simple">13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oswijk/Bromet (<text:a xlink:href="kst-21501-32-1324" xlink:type="simple">21501-32</text:a>, nr. <text:a xlink:href="kst-21501-32-1324" xlink:type="simple">132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oswijk (<text:a xlink:href="kst-21501-32-1325" xlink:type="simple">21501-32</text:a>, nr. <text:a xlink:href="kst-21501-32-1325" xlink:type="simple">132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VVD, de SGP, het CDA, JA21, BBB,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assenberg (<text:a xlink:href="kst-21501-32-1326" xlink:type="simple">21501-32</text:a>, nr. <text:a xlink:href="kst-21501-32-1326" xlink:type="simple">132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en JA21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assenberg/Vestering (<text:a xlink:href="kst-21501-32-1327" xlink:type="simple">21501-32</text:a>, nr. <text:a xlink:href="kst-21501-32-1327" xlink:type="simple">132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JA21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88</meta:user-defined>
    <meta:user-defined meta:name="DC.title">Stemmingen moties Informele Landbouw- en Visserijraad 13-15 juni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324</meta:user-defined>
    <meta:user-defined meta:name="OVERHEIDop.behandeldDossier">21501-32;1325</meta:user-defined>
    <meta:user-defined meta:name="OVERHEIDop.behandeldDossier">21501-32;1326</meta:user-defined>
    <meta:user-defined meta:name="OVERHEIDop.behandeldDossier">21501-32;1327</meta:user-defined>
    <meta:user-defined meta:name="OVERHEID.TaxonomieBeleidsagenda/OVERHEID.category">Internationaal | Europese zaken</meta:user-defined>
    <meta:user-defined meta:name="DCTERMS.W3CDTF/OVERHEIDop.datumVergadering">2021-07-08</meta:user-defined>
    <meta:user-defined meta:name="OVERHEIDop.handelingenItemNummer">88</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