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7</text:span> </text:p>
        <text:p text:style-name="item-titel">Stemmingen moties Luchtvaa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de gevolgen van de claim van de luchtvaartsector op de toekomstige emissiebudgetten (<text:a xlink:href="kst-31936-861" xlink:type="simple">31936</text:a>, nr. <text:a xlink:href="kst-31936-861" xlink:type="simple">861</text:a>);</text:p>
              </text:list-item>
              <text:list-item text:style-override="id1-2-1-3-3-1-2">
                <text:number>-</text:number>
                <text:p text:style-name="handelingen_al">de motie-Van Raan over het aantal zonnepanelen dat nodig is voor het energieverbruik door de luchtvaartsector (<text:a xlink:href="kst-31936-862" xlink:type="simple">31936</text:a>, nr. <text:a xlink:href="kst-31936-862" xlink:type="simple">862</text:a>);</text:p>
              </text:list-item>
              <text:list-item text:style-override="id1-2-1-3-3-1-3">
                <text:number>-</text:number>
                <text:p text:style-name="handelingen_al">de motie-Van Raan over een krimpscenario voor de luchtvaartsector (<text:a xlink:href="kst-31936-863" xlink:type="simple">31936</text:a>, nr. <text:a xlink:href="kst-31936-863" xlink:type="simple">863</text:a>);</text:p>
              </text:list-item>
              <text:list-item text:style-override="id1-2-1-3-3-1-4">
                <text:number>-</text:number>
                <text:p text:style-name="handelingen_al">de motie-Bouchallikh/Bromet over het onderzoek naar de bouw van extra woningen indien rondom Schiphol andere keuzes worden gemaakt (<text:a xlink:href="kst-31936-864" xlink:type="simple">31936</text:a>, nr. <text:a xlink:href="kst-31936-864" xlink:type="simple">864</text:a>);</text:p>
              </text:list-item>
              <text:list-item text:style-override="id1-2-1-3-3-1-5">
                <text:number>-</text:number>
                <text:p text:style-name="handelingen_al">de motie-Bouchallikh/Alkaya over een onderzoek naar blootstelling aan ultrafijnstof door platformmedewerkers op luchthaven Schiphol (<text:a xlink:href="kst-31936-865" xlink:type="simple">31936</text:a>, nr. <text:a xlink:href="kst-31936-865" xlink:type="simple">865</text:a>);</text:p>
              </text:list-item>
              <text:list-item text:style-override="id1-2-1-3-3-1-6">
                <text:number>-</text:number>
                <text:p text:style-name="handelingen_al">de motie-Bontenbal over onderzoeken hoe alle laagvliegroutes kunnen verdwijnen (<text:a xlink:href="kst-31936-866" xlink:type="simple">31936</text:a>, nr. <text:a xlink:href="kst-31936-866" xlink:type="simple">866</text:a>);</text:p>
              </text:list-item>
              <text:list-item text:style-override="id1-2-1-3-3-1-7">
                <text:number>-</text:number>
                <text:p text:style-name="handelingen_al">de motie-Alkaya over met KLM en Schiphol in gesprek gaan over de zorgen over de waarschuwing van EASA (<text:a xlink:href="kst-31936-867" xlink:type="simple">31936</text:a>, nr. <text:a xlink:href="kst-31936-867" xlink:type="simple">86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Bouchallikh stel ik voor haar motie (31936, nr. 86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Raan (<text:a xlink:href="kst-31936-861" xlink:type="simple">31936</text:a>, nr. <text:a xlink:href="kst-31936-861" xlink:type="simple">86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de ChristenUnie en de SGP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Raan (<text:a xlink:href="kst-31936-862" xlink:type="simple">31936</text:a>, nr. <text:a xlink:href="kst-31936-862" xlink:type="simple">86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en JA21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Raan (<text:a xlink:href="kst-31936-863" xlink:type="simple">31936</text:a>, nr. <text:a xlink:href="kst-31936-863" xlink:type="simple">86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ouchallikh/Bromet (<text:a xlink:href="kst-31936-864" xlink:type="simple">31936</text:a>, nr. <text:a xlink:href="kst-31936-864" xlink:type="simple">86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 PvdA, de PvdD, D66, de SGP en BBB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ontenbal (<text:a xlink:href="kst-31936-866" xlink:type="simple">31936</text:a>, nr. <text:a xlink:href="kst-31936-866" xlink:type="simple">86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Volt, de PvdA, Fractie Den Haan, D66,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lkaya (<text:a xlink:href="kst-31936-867" xlink:type="simple">31936</text:a>, nr. <text:a xlink:href="kst-31936-867" xlink:type="simple">86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87</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861</meta:user-defined>
    <meta:user-defined meta:name="OVERHEIDop.behandeldDossier">31936;862</meta:user-defined>
    <meta:user-defined meta:name="OVERHEIDop.behandeldDossier">31936;863</meta:user-defined>
    <meta:user-defined meta:name="OVERHEIDop.behandeldDossier">31936;864</meta:user-defined>
    <meta:user-defined meta:name="OVERHEIDop.behandeldDossier">31936;865</meta:user-defined>
    <meta:user-defined meta:name="OVERHEIDop.behandeldDossier">31936;866</meta:user-defined>
    <meta:user-defined meta:name="OVERHEIDop.behandeldDossier">31936;867</meta:user-defined>
    <meta:user-defined meta:name="OVERHEIDop.behandeldDossier">31936;865</meta:user-defined>
    <meta:user-defined meta:name="OVERHEID.TaxonomieBeleidsagenda/OVERHEID.category">Verkeer | Luchtvaart</meta:user-defined>
    <meta:user-defined meta:name="DCTERMS.W3CDTF/OVERHEIDop.datumVergadering">2021-07-08</meta:user-defined>
    <meta:user-defined meta:name="OVERHEIDop.handelingenItemNummer">87</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