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6</text:span> </text:p>
        <text:p text:style-name="item-titel">Stemmingen moties Verkeersveiligh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erkeersveilig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eurts over een halvering van het aantal verkeersslachtoffers in 2030 (<text:a xlink:href="kst-29398-946" xlink:type="simple">29398</text:a>, nr. <text:a xlink:href="kst-29398-946" xlink:type="simple">946</text:a>);</text:p>
              </text:list-item>
              <text:list-item text:style-override="id1-2-1-3-3-1-2">
                <text:number>-</text:number>
                <text:p text:style-name="handelingen_al">de motie-Geurts/Peter de Groot over het verlichten van de maatregelen voor het wegverkeer bij de Haringvlietbrug (<text:a xlink:href="kst-29398-947" xlink:type="simple">29398</text:a>, nr. <text:a xlink:href="kst-29398-947" xlink:type="simple">947</text:a>);</text:p>
              </text:list-item>
              <text:list-item text:style-override="id1-2-1-3-3-1-3">
                <text:number>-</text:number>
                <text:p text:style-name="handelingen_al">de motie-Geurts over een pilottraject voor het aangeven van de maximumsnelheid op de matrixborden (<text:a xlink:href="kst-29398-948" xlink:type="simple">29398</text:a>, nr. <text:a xlink:href="kst-29398-948" xlink:type="simple">948</text:a>);</text:p>
              </text:list-item>
              <text:list-item text:style-override="id1-2-1-3-3-1-4">
                <text:number>-</text:number>
                <text:p text:style-name="handelingen_al">de motie-Peter de Groot/Geurts over een onderzoek naar de invloed van andere weggebruikers op de veiligheid van fietsers (<text:a xlink:href="kst-29398-949" xlink:type="simple">29398</text:a>, nr. <text:a xlink:href="kst-29398-949" xlink:type="simple">949</text:a>);</text:p>
              </text:list-item>
              <text:list-item text:style-override="id1-2-1-3-3-1-5">
                <text:number>-</text:number>
                <text:p text:style-name="handelingen_al">de motie-Grinwis/Stoffer over het uitwerken van een stappenplan verkeersveiligheid rijks-N-wegen (<text:a xlink:href="kst-29398-950" xlink:type="simple">29398</text:a>, nr. <text:a xlink:href="kst-29398-950" xlink:type="simple">950</text:a>);</text:p>
              </text:list-item>
              <text:list-item text:style-override="id1-2-1-3-3-1-6">
                <text:number>-</text:number>
                <text:p text:style-name="handelingen_al">de motie-Alkaya/Rudmer Heerema over de ondersteuning door motoragenten bij wielerwegwedstrijden (<text:a xlink:href="kst-29398-951" xlink:type="simple">29398</text:a>, nr. <text:a xlink:href="kst-29398-951" xlink:type="simple">95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Geurts (<text:a xlink:href="kst-29398-946" xlink:type="simple">29398</text:a>, nr. <text:a xlink:href="kst-29398-946" xlink:type="simple">94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D66, de ChristenUnie, de SGP, het CDA, JA21,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Geurts/Peter de Groot (<text:a xlink:href="kst-29398-947" xlink:type="simple">29398</text:a>, nr. <text:a xlink:href="kst-29398-947" xlink:type="simple">94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de PvdA, Fractie Den Haan, D66, de ChristenUnie, de VVD, de SGP,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Geurts (<text:a xlink:href="kst-29398-948" xlink:type="simple">29398</text:a>, nr. <text:a xlink:href="kst-29398-948" xlink:type="simple">94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e SGP, het CDA,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Peter de Groot/Geurts (<text:a xlink:href="kst-29398-949" xlink:type="simple">29398</text:a>, nr. <text:a xlink:href="kst-29398-949" xlink:type="simple">94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Grinwis/Stoffer (<text:a xlink:href="kst-29398-950" xlink:type="simple">29398</text:a>, nr. <text:a xlink:href="kst-29398-950" xlink:type="simple">95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Fractie Den Haan, D66, de ChristenUnie, de VVD, de SGP, het CDA, JA21, BBB, de PVV, FVD en Groep Van Haga voor deze motie hebben gestemd en de leden van de fractie van de Pvd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Alkaya/Rudmer Heerema (<text:a xlink:href="kst-29398-951" xlink:type="simple">29398</text:a>, nr. <text:a xlink:href="kst-29398-951" xlink:type="simple">95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de PvdA, Fractie Den Haan, D66, de ChristenUnie, de VVD, de SGP,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86</meta:user-defined>
    <meta:user-defined meta:name="DC.title">Stemmingen moties Verkeers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946</meta:user-defined>
    <meta:user-defined meta:name="OVERHEIDop.behandeldDossier">29398;947</meta:user-defined>
    <meta:user-defined meta:name="OVERHEIDop.behandeldDossier">29398;948</meta:user-defined>
    <meta:user-defined meta:name="OVERHEIDop.behandeldDossier">29398;949</meta:user-defined>
    <meta:user-defined meta:name="OVERHEIDop.behandeldDossier">29398;950</meta:user-defined>
    <meta:user-defined meta:name="OVERHEIDop.behandeldDossier">29398;951</meta:user-defined>
    <meta:user-defined meta:name="OVERHEID.TaxonomieBeleidsagenda/OVERHEID.category">Verkeer | Weg</meta:user-defined>
    <meta:user-defined meta:name="DCTERMS.W3CDTF/OVERHEIDop.datumVergadering">2021-07-08</meta:user-defined>
    <meta:user-defined meta:name="OVERHEIDop.handelingenItemNummer">86</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