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5</text:span> </text:p>
        <text:p text:style-name="item-titel">Stemmingen moties Raad Buitenlandse Zak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aad Buitenlandse Zak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sper van Dijk over terugtrekken van investeringen van Nederlandse pensioenfondsen in bezet Palestijns gebied (<text:a xlink:href="kst-21501-02-2379" xlink:type="simple">21501-02</text:a>, nr. <text:a xlink:href="kst-21501-02-2379" xlink:type="simple">2379</text:a>);</text:p>
              </text:list-item>
              <text:list-item text:style-override="id1-2-1-3-3-1-2">
                <text:number>-</text:number>
                <text:p text:style-name="handelingen_al">de motie-Jasper van Dijk over EU-maatregelen tegen de inzet van honger als wapen in Jemen (<text:a xlink:href="kst-21501-02-2380" xlink:type="simple">21501-02</text:a>, nr. <text:a xlink:href="kst-21501-02-2380" xlink:type="simple">2380</text:a>);</text:p>
              </text:list-item>
              <text:list-item text:style-override="id1-2-1-3-3-1-3">
                <text:number>-</text:number>
                <text:p text:style-name="handelingen_al">de motie-Kuzu/Piri over internationale sancties tegen economische entiteiten die gelieerd zijn aan het Myanmarese leger (<text:a xlink:href="kst-21501-02-2381" xlink:type="simple">21501-02</text:a>, nr. <text:a xlink:href="kst-21501-02-2381" xlink:type="simple">2381</text:a>);</text:p>
              </text:list-item>
              <text:list-item text:style-override="id1-2-1-3-3-1-4">
                <text:number>-</text:number>
                <text:p text:style-name="handelingen_al">de motie-Kuzu over een strategie tegen de vaccinatiediplomatie van Rusland en China (<text:a xlink:href="kst-21501-02-2382" xlink:type="simple">21501-02</text:a>, nr. <text:a xlink:href="kst-21501-02-2382" xlink:type="simple">2382</text:a>);</text:p>
              </text:list-item>
              <text:list-item text:style-override="id1-2-1-3-3-1-5">
                <text:number>-</text:number>
                <text:p text:style-name="handelingen_al">de motie-Brekelmans over een snellere afname van strategische afhankelijkheden van China (<text:a xlink:href="kst-21501-02-2383" xlink:type="simple">21501-02</text:a>, nr. <text:a xlink:href="kst-21501-02-2383" xlink:type="simple">2383</text:a>);</text:p>
              </text:list-item>
              <text:list-item text:style-override="id1-2-1-3-3-1-6">
                <text:number>-</text:number>
                <text:p text:style-name="handelingen_al">de gewijzigde motie-Brekelmans/Agnes Mulder over maatregelen tegen ransomwareaanvallen van hackersgroepen (<text:a xlink:href="kst-21501-02-2387" xlink:type="simple">21501-02</text:a>, nr. <text:a xlink:href="kst-21501-02-2387" xlink:type="simple">2387</text:a>, was nr. 2384);</text:p>
              </text:list-item>
              <text:list-item text:style-override="id1-2-1-3-3-1-7">
                <text:number>-</text:number>
                <text:p text:style-name="handelingen_al">de motie-Brekelmans over aanvullende sancties tegen Wit-Rusland voorbereiden (<text:a xlink:href="kst-21501-02-2385" xlink:type="simple">21501-02</text:a>, nr. <text:a xlink:href="kst-21501-02-2385" xlink:type="simple">2385</text:a>);</text:p>
              </text:list-item>
              <text:list-item text:style-override="id1-2-1-3-3-1-8">
                <text:number>-</text:number>
                <text:p text:style-name="handelingen_al">de motie-Piri c.s. over zo snel mogelijk reisvisums verstrekken aan Afghaanse tolken (<text:a xlink:href="kst-21501-02-2386" xlink:type="simple">21501-02</text:a>, nr. <text:a xlink:href="kst-21501-02-2386" xlink:type="simple">238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Jasper van Dijk (<text:a xlink:href="kst-21501-02-2379" xlink:type="simple">21501-02</text:a>, nr. <text:a xlink:href="kst-21501-02-2379" xlink:type="simple">237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en het CD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Jasper van Dijk (<text:a xlink:href="kst-21501-02-2380" xlink:type="simple">21501-02</text:a>, nr. <text:a xlink:href="kst-21501-02-2380" xlink:type="simple">238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uzu/Piri (<text:a xlink:href="kst-21501-02-2381" xlink:type="simple">21501-02</text:a>, nr. <text:a xlink:href="kst-21501-02-2381" xlink:type="simple">238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de ChristenUnie, de VVD, de SGP,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uzu (<text:a xlink:href="kst-21501-02-2382" xlink:type="simple">21501-02</text:a>, nr. <text:a xlink:href="kst-21501-02-2382" xlink:type="simple">238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BIJ1, Volt, DENK, de PvdA, Fractie Den Haan, D66 en de VVD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rekelmans (<text:a xlink:href="kst-21501-02-2383" xlink:type="simple">21501-02</text:a>, nr. <text:a xlink:href="kst-21501-02-2383" xlink:type="simple">238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GroenLinks, BIJ1, Volt, DENK, de PvdA, de PvdD, Fractie Den Haan, D66, de ChristenUnie, de VVD, de SGP, het CDA, JA21, BBB, de PVV, FVD en Groep Van Haga voor deze motie hebben gestemd en de leden van de fractie van de SP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Brekelmans/Agnes Mulder (<text:a xlink:href="kst-21501-02-2387" xlink:type="simple">21501-02</text:a>, nr. <text:a xlink:href="kst-21501-02-2387" xlink:type="simple">2387</text:a>, was nr. 2384).</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D66, de ChristenUnie, de VVD, de SGP, het CDA, BBB,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Meneer Kuzu.</text:p>
            <text:p text:style-name="handelingen_al-groep_bottom"/>
          </text:section>
          <text:p text:style-name="handelingen_tekst_bottom"/>
        </text:section>
        <text:section text:name="spreekbeurt_id1-2-1-18">
          <text:p><text:span text:style-name="voorvoegsels">De heer</text:span> <text:span text:style-name="naam"><text:span text:style-name="achternaam">Kuzu</text:span></text:span> (<text:span text:style-name="politiek">DENK</text:span>):</text:p>
          <text:section text:name="tekst_id1-2-1-18-2" text:style-name="handelingen_tekst">
            <text:section text:name="al-groep_id1-2-1-18-2-1" text:style-name="handelingen_al-groep">
              <text:p text:style-name="handelingen_al">Voorzitter. De minister had de motie op stuk nr. 2382 van mijn hand ontraden. Ik zou graag een brief willen ontvangen nog voor de Raad Buitenlandse Zaken, die volgens mij op maandag plaatsvindt. Dat zou dus morgen nog even kunnen, liefst. Dank u.</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We zullen het stenogram van dit onderdeel van de vergadering doorgeleiden naar het kabine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rekelmans (<text:a xlink:href="kst-21501-02-2385" xlink:type="simple">21501-02</text:a>, nr. <text:a xlink:href="kst-21501-02-2385" xlink:type="simple">238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GroenLinks, BIJ1, Volt, DENK, de PvdA, de PvdD, Fractie Den Haan, D66, de ChristenUnie, de VVD, de SGP,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Piri c.s. (<text:a xlink:href="kst-21501-02-2386" xlink:type="simple">21501-02</text:a>, nr. <text:a xlink:href="kst-21501-02-2386" xlink:type="simple">238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Fractie Den Haan, D66, de ChristenUnie, de VVD, de SGP, het CDA,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heer Dassen van Volt.</text:p>
            <text:p text:style-name="handelingen_al-groep_bottom"/>
          </text:section>
          <text:p text:style-name="handelingen_tekst_bottom"/>
        </text:section>
        <text:section text:name="spreekbeurt_id1-2-1-25">
          <text:p><text:span text:style-name="voorvoegsels">De heer</text:span> <text:span text:style-name="naam"><text:span text:style-name="achternaam">Dassen</text:span></text:span> (<text:span text:style-name="politiek">Volt</text:span>):</text:p>
          <text:section text:name="tekst_id1-2-1-25-2" text:style-name="handelingen_tekst">
            <text:section text:name="al-groep_id1-2-1-25-2-1" text:style-name="handelingen_al-groep">
              <text:p text:style-name="handelingen_al">Dank u, voorzitter. Bij de stemmingen onder 17, over geneesmiddelenbeleid, willen wij geacht worden voor de motie-Maeijer op stuk nr. 721 (29477) gestemd te hebb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 gaan we dat opnemen in de Handelingen.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85</meta:user-defined>
    <meta:user-defined meta:name="DC.title">Stemmingen moties Raad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379</meta:user-defined>
    <meta:user-defined meta:name="OVERHEIDop.behandeldDossier">21501-02;2380</meta:user-defined>
    <meta:user-defined meta:name="OVERHEIDop.behandeldDossier">21501-02;2381</meta:user-defined>
    <meta:user-defined meta:name="OVERHEIDop.behandeldDossier">21501-02;2382</meta:user-defined>
    <meta:user-defined meta:name="OVERHEIDop.behandeldDossier">21501-02;2383</meta:user-defined>
    <meta:user-defined meta:name="OVERHEIDop.behandeldDossier">21501-02;2385</meta:user-defined>
    <meta:user-defined meta:name="OVERHEIDop.behandeldDossier">21501-02;2386</meta:user-defined>
    <meta:user-defined meta:name="OVERHEIDop.behandeldDossier">21501-02;2387</meta:user-defined>
    <meta:user-defined meta:name="OVERHEID.TaxonomieBeleidsagenda/OVERHEID.category">Internationaal | Europese zaken</meta:user-defined>
    <meta:user-defined meta:name="DCTERMS.W3CDTF/OVERHEIDop.datumVergadering">2021-07-08</meta:user-defined>
    <meta:user-defined meta:name="OVERHEIDop.handelingenItemNummer">85</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