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4</text:span> </text:p>
        <text:p text:style-name="item-titel">Stemmingen moties Pakketbehe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kketbeh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 c.s. over medische preventie en leefstijlinterventies toelaten tot het basispakket (<text:a xlink:href="kst-29689-1110" xlink:type="simple">29689</text:a>, nr. <text:a xlink:href="kst-29689-1110" xlink:type="simple">1110</text:a>);</text:p>
              </text:list-item>
              <text:list-item text:style-override="id1-2-1-3-3-1-2">
                <text:number>-</text:number>
                <text:p text:style-name="handelingen_al">de motie-Paulusma/Kuiken over duidelijke resultaatafspraken ten aanzien van het aantal polissen per concern (<text:a xlink:href="kst-29689-1111" xlink:type="simple">29689</text:a>, nr. <text:a xlink:href="kst-29689-1111" xlink:type="simple">1111</text:a>);</text:p>
              </text:list-item>
              <text:list-item text:style-override="id1-2-1-3-3-1-3">
                <text:number>-</text:number>
                <text:p text:style-name="handelingen_al">de motie-Ellemeet/Van den Berg over niet bewezen effectieve zorg altijd in een onderzoeksetting leveren (<text:a xlink:href="kst-29689-1112" xlink:type="simple">29689</text:a>, nr. <text:a xlink:href="kst-29689-1112" xlink:type="simple">1112</text:a>);</text:p>
              </text:list-item>
              <text:list-item text:style-override="id1-2-1-3-3-1-4">
                <text:number>-</text:number>
                <text:p text:style-name="handelingen_al">de motie-Ellemeet over de vergoeding voor pruiken gelijktrekken met de kosten (<text:a xlink:href="kst-29689-1113" xlink:type="simple">29689</text:a>, nr. <text:a xlink:href="kst-29689-1113" xlink:type="simple">1113</text:a>);</text:p>
              </text:list-item>
              <text:list-item text:style-override="id1-2-1-3-3-1-5">
                <text:number>-</text:number>
                <text:p text:style-name="handelingen_al">de motie-Aukje de Vries c.s. over meer inzet van bevoegdheden door het Zorginstituut voor meer passende en zinnige zorg (<text:a xlink:href="kst-29689-1114" xlink:type="simple">29689</text:a>, nr. <text:a xlink:href="kst-29689-1114" xlink:type="simple">1114</text:a>);</text:p>
              </text:list-item>
              <text:list-item text:style-override="id1-2-1-3-3-1-6">
                <text:number>-</text:number>
                <text:p text:style-name="handelingen_al">de motie-Aukje de Vries over dilemma's rondom kosten in de thuissituatie (<text:a xlink:href="kst-29689-1115" xlink:type="simple">29689</text:a>, nr. <text:a xlink:href="kst-29689-1115" xlink:type="simple">1115</text:a>);</text:p>
              </text:list-item>
              <text:list-item text:style-override="id1-2-1-3-3-1-7">
                <text:number>-</text:number>
                <text:p text:style-name="handelingen_al">de motie-Hijink c.s. over anticonceptie met publieke middelen vergoeden (<text:a xlink:href="kst-29689-1116" xlink:type="simple">29689</text:a>, nr. <text:a xlink:href="kst-29689-1116" xlink:type="simple">1116</text:a>);</text:p>
              </text:list-item>
              <text:list-item text:style-override="id1-2-1-3-3-1-8">
                <text:number>-</text:number>
                <text:p text:style-name="handelingen_al">de motie-Van den Berg over inwoners actief betrekken bij het opstellen van regiobeelden c.q. regiovisies (<text:a xlink:href="kst-29689-1117" xlink:type="simple">29689</text:a>, nr. <text:a xlink:href="kst-29689-1117" xlink:type="simple">1117</text:a>);</text:p>
              </text:list-item>
              <text:list-item text:style-override="id1-2-1-3-3-1-9">
                <text:number>-</text:number>
                <text:p text:style-name="handelingen_al">de motie-Van den Berg over het eigen risico bij substitutie van zorg van de tweede naar de eerste lijn (<text:a xlink:href="kst-29689-1118" xlink:type="simple">29689</text:a>, nr. <text:a xlink:href="kst-29689-1118" xlink:type="simple">1118</text:a>);</text:p>
              </text:list-item>
              <text:list-item text:style-override="id1-2-1-3-3-1-10">
                <text:number>-</text:number>
                <text:p text:style-name="handelingen_al">de motie-Agema c.s. over geen blootfoto's verlangen bij hersteloperaties (<text:a xlink:href="kst-29689-1119" xlink:type="simple">29689</text:a>, nr. <text:a xlink:href="kst-29689-1119" xlink:type="simple">1119</text:a>);</text:p>
              </text:list-item>
              <text:list-item text:style-override="id1-2-1-3-3-1-11">
                <text:number>-</text:number>
                <text:p text:style-name="handelingen_al">de motie-Kuiken over €300.000 voor vervolgonderzoek naar siliconenimplantaten (<text:a xlink:href="kst-29689-1120" xlink:type="simple">29689</text:a>, nr. <text:a xlink:href="kst-29689-1120" xlink:type="simple">11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ema c.s. (29689, nr. 1119) is in die zin gewijzigd dat zij thans is ondertekend door de leden Agema, Kuiken, Kuzu, Pouw-Verweij, Van der Plas, Den Haan, Hijink, Bikker, Van Haga, Van den Berg, Van der Staaij, Paulusma, Ellemeet, Gündoğan, Aukje de Vries, Simons en Van Esch.</text:p>
              <text:p text:style-name="handelingen_al-groep_bottom"/>
            </text:section>
            <text:section text:name="al-groep_id1-2-1-5-2-2" text:style-name="handelingen_al-groep">
              <text:p text:style-name="handelingen_al">Zij krijgt nr. <text:a xlink:href="kst-29689-1121" xlink:type="simple">1121</text:a>, was nr. 1119 (<text:a xlink:href="kst-29689-1121" xlink:type="simple">2968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ulusma c.s. (<text:a xlink:href="kst-29689-1110" xlink:type="simple">29689</text:a>, nr. <text:a xlink:href="kst-29689-1110" xlink:type="simple">11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BBB en FVD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ulusma/Kuiken (<text:a xlink:href="kst-29689-1111" xlink:type="simple">29689</text:a>, nr. <text:a xlink:href="kst-29689-1111" xlink:type="simple">11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llemeet/Van den Berg (<text:a xlink:href="kst-29689-1112" xlink:type="simple">29689</text:a>, nr. <text:a xlink:href="kst-29689-1112" xlink:type="simple">11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NK, de PvdA, Fractie Den Haan, D66, de ChristenUnie, de VVD,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llemeet (<text:a xlink:href="kst-29689-1113" xlink:type="simple">29689</text:a>, nr. <text:a xlink:href="kst-29689-1113" xlink:type="simple">11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ukje de Vries c.s. (<text:a xlink:href="kst-29689-1114" xlink:type="simple">29689</text:a>, nr. <text:a xlink:href="kst-29689-1114" xlink:type="simple">11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de PvdA, Fractie Den Haan, D66, de ChristenUnie, de VVD,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ukje de Vries (<text:a xlink:href="kst-29689-1115" xlink:type="simple">29689</text:a>, nr. <text:a xlink:href="kst-29689-1115" xlink:type="simple">111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Volt, DENK, de PvdD,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ijink c.s. (<text:a xlink:href="kst-29689-1116" xlink:type="simple">29689</text:a>, nr. <text:a xlink:href="kst-29689-1116" xlink:type="simple">111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n Berg (<text:a xlink:href="kst-29689-1117" xlink:type="simple">29689</text:a>, nr. <text:a xlink:href="kst-29689-1117" xlink:type="simple">111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n Berg (<text:a xlink:href="kst-29689-1118" xlink:type="simple">29689</text:a>, nr. <text:a xlink:href="kst-29689-1118" xlink:type="simple">111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Volt, DENK,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Agema c.s. (<text:a xlink:href="kst-29689-1121" xlink:type="simple">29689</text:a>, nr. <text:a xlink:href="kst-29689-1121" xlink:type="simple">1121</text:a>, was nr. 1119).</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uiken (<text:a xlink:href="kst-29689-1120" xlink:type="simple">29689</text:a>, nr. <text:a xlink:href="kst-29689-1120" xlink:type="simple">112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4</meta:user-defined>
    <meta:user-defined meta:name="DC.title">Stemmingen moties 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110</meta:user-defined>
    <meta:user-defined meta:name="OVERHEIDop.behandeldDossier">29689;1111</meta:user-defined>
    <meta:user-defined meta:name="OVERHEIDop.behandeldDossier">29689;1112</meta:user-defined>
    <meta:user-defined meta:name="OVERHEIDop.behandeldDossier">29689;1113</meta:user-defined>
    <meta:user-defined meta:name="OVERHEIDop.behandeldDossier">29689;1114</meta:user-defined>
    <meta:user-defined meta:name="OVERHEIDop.behandeldDossier">29689;1115</meta:user-defined>
    <meta:user-defined meta:name="OVERHEIDop.behandeldDossier">29689;1116</meta:user-defined>
    <meta:user-defined meta:name="OVERHEIDop.behandeldDossier">29689;1117</meta:user-defined>
    <meta:user-defined meta:name="OVERHEIDop.behandeldDossier">29689;1118</meta:user-defined>
    <meta:user-defined meta:name="OVERHEIDop.behandeldDossier">29689;1119</meta:user-defined>
    <meta:user-defined meta:name="OVERHEIDop.behandeldDossier">29689;1120</meta:user-defined>
    <meta:user-defined meta:name="OVERHEIDop.behandeldDossier">29689;1121</meta:user-defined>
    <meta:user-defined meta:name="OVERHEID.TaxonomieBeleidsagenda/OVERHEID.category">Zorg en gezondheid | Verzekeringen</meta:user-defined>
    <meta:user-defined meta:name="DCTERMS.W3CDTF/OVERHEIDop.datumVergadering">2021-07-08</meta:user-defined>
    <meta:user-defined meta:name="OVERHEIDop.handelingenItemNummer">8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