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en moties Geneesmiddel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neesmiddel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het maximeren van de eigen bijdrage op €250 per jaar verlengen tot 1 januari 2023 (<text:a xlink:href="kst-29477-714" xlink:type="simple">29477</text:a>, nr. <text:a xlink:href="kst-29477-714" xlink:type="simple">714</text:a>);</text:p>
              </text:list-item>
              <text:list-item text:style-override="id1-2-1-3-3-1-2">
                <text:number>-</text:number>
                <text:p text:style-name="handelingen_al">de motie-Ellemeet c.s. over investeren in onderzoek naar nieuwe varianten van antibiotica (<text:a xlink:href="kst-29477-715" xlink:type="simple">29477</text:a>, nr. <text:a xlink:href="kst-29477-715" xlink:type="simple">715</text:a>);</text:p>
              </text:list-item>
              <text:list-item text:style-override="id1-2-1-3-3-1-3">
                <text:number>-</text:number>
                <text:p text:style-name="handelingen_al">de motie-Den Haan/Kuiken over uitbehandelde kankerpatiënten met een nog goede conditie toegang geven tot uitgebreide moleculaire diagnostiek (<text:a xlink:href="kst-29477-716" xlink:type="simple">29477</text:a>, nr. <text:a xlink:href="kst-29477-716" xlink:type="simple">716</text:a>);</text:p>
              </text:list-item>
              <text:list-item text:style-override="id1-2-1-3-3-1-4">
                <text:number>-</text:number>
                <text:p text:style-name="handelingen_al">de motie-Den Haan c.s. over onderzoek naar intensieve medicatiebeoordeling en andere medicatie-evaluatie (<text:a xlink:href="kst-29477-717" xlink:type="simple">29477</text:a>, nr. <text:a xlink:href="kst-29477-717" xlink:type="simple">717</text:a>);</text:p>
              </text:list-item>
              <text:list-item text:style-override="id1-2-1-3-3-1-5">
                <text:number>-</text:number>
                <text:p text:style-name="handelingen_al">de motie-Den Haan c.s. over knelpunten rond de toegang van patiënten tot geneesmiddelen in kaart brengen (<text:a xlink:href="kst-29477-718" xlink:type="simple">29477</text:a>, nr. <text:a xlink:href="kst-29477-718" xlink:type="simple">718</text:a>);</text:p>
              </text:list-item>
              <text:list-item text:style-override="id1-2-1-3-3-1-6">
                <text:number>-</text:number>
                <text:p text:style-name="handelingen_al">de motie-Van den Berg over goede praktijken omtrent digitalisering in kaart brengen (<text:a xlink:href="kst-29477-719" xlink:type="simple">29477</text:a>, nr. <text:a xlink:href="kst-29477-719" xlink:type="simple">719</text:a>);</text:p>
              </text:list-item>
              <text:list-item text:style-override="id1-2-1-3-3-1-7">
                <text:number>-</text:number>
                <text:p text:style-name="handelingen_al">de motie-Van den Berg over instrumenten van het Zorginstituut voor maatwerk in de toelating van innovatieve geneesmiddelen (<text:a xlink:href="kst-29477-720" xlink:type="simple">29477</text:a>, nr. <text:a xlink:href="kst-29477-720" xlink:type="simple">720</text:a>);</text:p>
              </text:list-item>
              <text:list-item text:style-override="id1-2-1-3-3-1-8">
                <text:number>-</text:number>
                <text:p text:style-name="handelingen_al">de motie-Maeijer over het goedkeuringsproces van geneesmiddelen versnellen (<text:a xlink:href="kst-29477-721" xlink:type="simple">29477</text:a>, nr. <text:a xlink:href="kst-29477-721" xlink:type="simple">721</text:a>);</text:p>
              </text:list-item>
              <text:list-item text:style-override="id1-2-1-3-3-1-9">
                <text:number>-</text:number>
                <text:p text:style-name="handelingen_al">de motie-Kuiken over een zwaarwegend integraal beleidsadvies inzake het geneesmiddelenbeleid (<text:a xlink:href="kst-29477-722" xlink:type="simple">29477</text:a>, nr. <text:a xlink:href="kst-29477-722" xlink:type="simple">722</text:a>);</text:p>
              </text:list-item>
              <text:list-item text:style-override="id1-2-1-3-3-1-10">
                <text:number>-</text:number>
                <text:p text:style-name="handelingen_al">de motie-Kuiken over een TTP bij onderhandelingen over dure geneesmiddelen (<text:a xlink:href="kst-29477-723" xlink:type="simple">29477</text:a>, nr. <text:a xlink:href="kst-29477-723" xlink:type="simple">723</text:a>);</text:p>
              </text:list-item>
              <text:list-item text:style-override="id1-2-1-3-3-1-11">
                <text:number>-</text:number>
                <text:p text:style-name="handelingen_al">de motie-Aukje de Vries over meer werken met bekostiging op basis van behandelresultaat (<text:a xlink:href="kst-29477-724" xlink:type="simple">29477</text:a>, nr. <text:a xlink:href="kst-29477-724" xlink:type="simple">724</text:a>);</text:p>
              </text:list-item>
              <text:list-item text:style-override="id1-2-1-3-3-1-12">
                <text:number>-</text:number>
                <text:p text:style-name="handelingen_al">de motie-Hijink/Paulusma over ziekenhuizen ondersteunen in het registreren van hun eigen bereidingen (<text:a xlink:href="kst-29477-725" xlink:type="simple">29477</text:a>, nr. <text:a xlink:href="kst-29477-725" xlink:type="simple">7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emeet c.s. (<text:a xlink:href="kst-29477-714" xlink:type="simple">29477</text:a>, nr. <text:a xlink:href="kst-29477-714" xlink:type="simple">7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llemeet c.s. (<text:a xlink:href="kst-29477-715" xlink:type="simple">29477</text:a>, nr. <text:a xlink:href="kst-29477-715" xlink:type="simple">7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Kuiken (<text:a xlink:href="kst-29477-716" xlink:type="simple">29477</text:a>, nr. <text:a xlink:href="kst-29477-716" xlink:type="simple">7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n Haan c.s. (<text:a xlink:href="kst-29477-717" xlink:type="simple">29477</text:a>, nr. <text:a xlink:href="kst-29477-717" xlink:type="simple">7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c.s. (<text:a xlink:href="kst-29477-718" xlink:type="simple">29477</text:a>, nr. <text:a xlink:href="kst-29477-718" xlink:type="simple">7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 (<text:a xlink:href="kst-29477-719" xlink:type="simple">29477</text:a>, nr. <text:a xlink:href="kst-29477-719" xlink:type="simple">7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Berg (<text:a xlink:href="kst-29477-720" xlink:type="simple">29477</text:a>, nr. <text:a xlink:href="kst-29477-720" xlink:type="simple">72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eijer (<text:a xlink:href="kst-29477-721" xlink:type="simple">29477</text:a>, nr. <text:a xlink:href="kst-29477-721" xlink:type="simple">72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DENK, de PvdA, de PvdD, Fractie Den Haan, D66, de ChristenUnie, de VVD, de SGP, het CDA, JA21, BBB,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uiken (<text:a xlink:href="kst-29477-722" xlink:type="simple">29477</text:a>, nr. <text:a xlink:href="kst-29477-722" xlink:type="simple">72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uiken (<text:a xlink:href="kst-29477-723" xlink:type="simple">29477</text:a>, nr. <text:a xlink:href="kst-29477-723" xlink:type="simple">72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ukje de Vries (<text:a xlink:href="kst-29477-724" xlink:type="simple">29477</text:a>, nr. <text:a xlink:href="kst-29477-724" xlink:type="simple">72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ijink/Paulusma (<text:a xlink:href="kst-29477-725" xlink:type="simple">29477</text:a>, nr. <text:a xlink:href="kst-29477-725" xlink:type="simple">72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3</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14</meta:user-defined>
    <meta:user-defined meta:name="OVERHEIDop.behandeldDossier">29477;715</meta:user-defined>
    <meta:user-defined meta:name="OVERHEIDop.behandeldDossier">29477;716</meta:user-defined>
    <meta:user-defined meta:name="OVERHEIDop.behandeldDossier">29477;717</meta:user-defined>
    <meta:user-defined meta:name="OVERHEIDop.behandeldDossier">29477;718</meta:user-defined>
    <meta:user-defined meta:name="OVERHEIDop.behandeldDossier">29477;719</meta:user-defined>
    <meta:user-defined meta:name="OVERHEIDop.behandeldDossier">29477;720</meta:user-defined>
    <meta:user-defined meta:name="OVERHEIDop.behandeldDossier">29477;721</meta:user-defined>
    <meta:user-defined meta:name="OVERHEIDop.behandeldDossier">29477;722</meta:user-defined>
    <meta:user-defined meta:name="OVERHEIDop.behandeldDossier">29477;723</meta:user-defined>
    <meta:user-defined meta:name="OVERHEIDop.behandeldDossier">29477;724</meta:user-defined>
    <meta:user-defined meta:name="OVERHEIDop.behandeldDossier">29477;725</meta:user-defined>
    <meta:user-defined meta:name="OVERHEID.TaxonomieBeleidsagenda/OVERHEID.category">Zorg en gezondheid | Geneesmiddelen en medische hulpmiddelen</meta:user-defined>
    <meta:user-defined meta:name="DCTERMS.W3CDTF/OVERHEIDop.datumVergadering">2021-07-08</meta:user-defined>
    <meta:user-defined meta:name="OVERHEIDop.handelingenItemNummer">8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