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2</text:span> </text:p>
        <text:p text:style-name="item-titel">Stemmingen moties Spor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por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udmer Heerema over alleen een verbod op reclame door beroepssporters bij risicovolle kansspelen (<text:a xlink:href="kst-30234-267" xlink:type="simple">30234</text:a>, nr. <text:a xlink:href="kst-30234-267" xlink:type="simple">267</text:a>);</text:p>
              </text:list-item>
              <text:list-item text:style-override="id1-2-1-3-3-1-2">
                <text:number>-</text:number>
                <text:p text:style-name="handelingen_al">de motie-Van der Laan c.s. over een sportwet (<text:a xlink:href="kst-30234-268" xlink:type="simple">30234</text:a>, nr. <text:a xlink:href="kst-30234-268" xlink:type="simple">268</text:a>);</text:p>
              </text:list-item>
              <text:list-item text:style-override="id1-2-1-3-3-1-3">
                <text:number>-</text:number>
                <text:p text:style-name="handelingen_al">de motie-Van Nispen/Westerveld over een wettelijke verankering van buitenspelen en buitenspeelruimte als verantwoordelijkheid van de (lagere) overheid (<text:a xlink:href="kst-30234-269" xlink:type="simple">30234</text:a>, nr. <text:a xlink:href="kst-30234-269" xlink:type="simple">269</text:a>);</text:p>
              </text:list-item>
              <text:list-item text:style-override="id1-2-1-3-3-1-4">
                <text:number>-</text:number>
                <text:p text:style-name="handelingen_al">de motie-Van Nispen c.s. over een jaarlijkse voortgangsrapportage over de ontwikkelingen op het gebied van gehandicaptensport (<text:a xlink:href="kst-30234-270" xlink:type="simple">30234</text:a>, nr. <text:a xlink:href="kst-30234-270" xlink:type="simple">270</text:a>);</text:p>
              </text:list-item>
              <text:list-item text:style-override="id1-2-1-3-3-1-5">
                <text:number>-</text:number>
                <text:p text:style-name="handelingen_al">de motie-Westerveld c.s. over de financiering van sporthulpmiddelen (<text:a xlink:href="kst-30234-271" xlink:type="simple">30234</text:a>, nr. <text:a xlink:href="kst-30234-271" xlink:type="simple">2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udmer Heerema (<text:a xlink:href="kst-30234-267" xlink:type="simple">30234</text:a>, nr. <text:a xlink:href="kst-30234-267" xlink:type="simple">26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 PvdA, Fractie Den Haan, D66, de VVD,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Laan c.s. (<text:a xlink:href="kst-30234-268" xlink:type="simple">30234</text:a>, nr. <text:a xlink:href="kst-30234-268" xlink:type="simple">26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66, de VVD,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Nispen/Westerveld (<text:a xlink:href="kst-30234-269" xlink:type="simple">30234</text:a>, nr. <text:a xlink:href="kst-30234-269" xlink:type="simple">26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D66, de ChristenUnie, de SGP,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Nispen c.s. (<text:a xlink:href="kst-30234-270" xlink:type="simple">30234</text:a>, nr. <text:a xlink:href="kst-30234-270" xlink:type="simple">27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 c.s. (<text:a xlink:href="kst-30234-271" xlink:type="simple">30234</text:a>, nr. <text:a xlink:href="kst-30234-271" xlink:type="simple">27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82</meta:user-defined>
    <meta:user-defined meta:name="DC.title">Stemmingen moties S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267</meta:user-defined>
    <meta:user-defined meta:name="OVERHEIDop.behandeldDossier">30234;268</meta:user-defined>
    <meta:user-defined meta:name="OVERHEIDop.behandeldDossier">30234;269</meta:user-defined>
    <meta:user-defined meta:name="OVERHEIDop.behandeldDossier">30234;270</meta:user-defined>
    <meta:user-defined meta:name="OVERHEIDop.behandeldDossier">30234;271</meta:user-defined>
    <meta:user-defined meta:name="OVERHEID.TaxonomieBeleidsagenda/OVERHEID.category">Cultuur en recreatie | Sport</meta:user-defined>
    <meta:user-defined meta:name="DCTERMS.W3CDTF/OVERHEIDop.datumVergadering">2021-07-08</meta:user-defined>
    <meta:user-defined meta:name="OVERHEIDop.handelingenItemNummer">82</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