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1</text:span> </text:p>
        <text:p text:style-name="item-titel">Stemmingen moties Medisch-specialistische zorg/ziekenhuiszor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edisch-specialistische zorg/ziekenhuiszor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 over verschillende scenario's voor betere voorwaarden voor financiering van behandelingen (<text:a xlink:href="kst-31765-587" xlink:type="simple">31765</text:a>, nr. <text:a xlink:href="kst-31765-587" xlink:type="simple">587</text:a>);</text:p>
              </text:list-item>
              <text:list-item text:style-override="id1-2-1-3-3-1-2">
                <text:number>-</text:number>
                <text:p text:style-name="handelingen_al">de motie-Van den Berg/Paulusma over openbare en meer eenduidige protocollen voor zorginstellingen (<text:a xlink:href="kst-31765-588" xlink:type="simple">31765</text:a>, nr. <text:a xlink:href="kst-31765-588" xlink:type="simple">588</text:a>);</text:p>
              </text:list-item>
              <text:list-item text:style-override="id1-2-1-3-3-1-3">
                <text:number>-</text:number>
                <text:p text:style-name="handelingen_al">de motie-Hijink over alle medisch specialisten in loondienst brengen (<text:a xlink:href="kst-31765-589" xlink:type="simple">31765</text:a>, nr. <text:a xlink:href="kst-31765-589" xlink:type="simple">589</text:a>);</text:p>
              </text:list-item>
              <text:list-item text:style-override="id1-2-1-3-3-1-4">
                <text:number>-</text:number>
                <text:p text:style-name="handelingen_al">de motie-Hijink over geen verlies van capaciteit bij de eventuele concentratie van acute zorg in Amsterdam (<text:a xlink:href="kst-31765-590" xlink:type="simple">31765</text:a>, nr. <text:a xlink:href="kst-31765-590" xlink:type="simple">590</text:a>);</text:p>
              </text:list-item>
              <text:list-item text:style-override="id1-2-1-3-3-1-5">
                <text:number>-</text:number>
                <text:p text:style-name="handelingen_al">de motie-Hijink over het behouden van de bijzondere tandheelkunde in Alkmaar (<text:a xlink:href="kst-31765-591" xlink:type="simple">31765</text:a>, nr. <text:a xlink:href="kst-31765-591" xlink:type="simple">591</text:a>);</text:p>
              </text:list-item>
              <text:list-item text:style-override="id1-2-1-3-3-1-6">
                <text:number>-</text:number>
                <text:p text:style-name="handelingen_al">de motie-Aukje de Vries over initiatieven voor digitale en hybride zorg (<text:a xlink:href="kst-31765-592" xlink:type="simple">31765</text:a>, nr. <text:a xlink:href="kst-31765-592" xlink:type="simple">592</text:a>);</text:p>
              </text:list-item>
              <text:list-item text:style-override="id1-2-1-3-3-1-7">
                <text:number>-</text:number>
                <text:p text:style-name="handelingen_al">de motie-Ellemeet/Simons over een belangrijker rol voor huisartsen bij hormoontherapie en nazorg voor transgenderpersonen (<text:a xlink:href="kst-31765-593" xlink:type="simple">31765</text:a>, nr. <text:a xlink:href="kst-31765-593" xlink:type="simple">593</text:a>);</text:p>
              </text:list-item>
              <text:list-item text:style-override="id1-2-1-3-3-1-8">
                <text:number>-</text:number>
                <text:p text:style-name="handelingen_al">de motie-Agema over de volumegroeibeperking van 0% in 2022 voor de ziekenhuizen schrappen (<text:a xlink:href="kst-31765-594" xlink:type="simple">31765</text:a>, nr. <text:a xlink:href="kst-31765-594" xlink:type="simple">594</text:a>);</text:p>
              </text:list-item>
              <text:list-item text:style-override="id1-2-1-3-3-1-9">
                <text:number>-</text:number>
                <text:p text:style-name="handelingen_al">de motie-Agema over een concreet en afrekenbaar doel voor extra ic-verpleegkundigen (<text:a xlink:href="kst-31765-595" xlink:type="simple">31765</text:a>, nr. <text:a xlink:href="kst-31765-595" xlink:type="simple">595</text:a>);</text:p>
              </text:list-item>
              <text:list-item text:style-override="id1-2-1-3-3-1-10">
                <text:number>-</text:number>
                <text:p text:style-name="handelingen_al">de motie-Paulusma/Van den Berg over het keuzerecht op hybride en/of digitale zorg onderdeel maken van wetgeving (<text:a xlink:href="kst-31765-596" xlink:type="simple">31765</text:a>, nr. <text:a xlink:href="kst-31765-596" xlink:type="simple">596</text:a>);</text:p>
              </text:list-item>
              <text:list-item text:style-override="id1-2-1-3-3-1-11">
                <text:number>-</text:number>
                <text:p text:style-name="handelingen_al">de motie-Simons/Paulusma over de keuringspsycholoog en toelatingsexamens in de transgenderzorg afschaffen (<text:a xlink:href="kst-31765-597" xlink:type="simple">31765</text:a>, nr. <text:a xlink:href="kst-31765-597" xlink:type="simple">597</text:a>);</text:p>
              </text:list-item>
              <text:list-item text:style-override="id1-2-1-3-3-1-12">
                <text:number>-</text:number>
                <text:p text:style-name="handelingen_al">de motie-Simons c.s. over transgenderzorg uit de derdelijns- naar de tweedelijnszorg halen (<text:a xlink:href="kst-31765-598" xlink:type="simple">31765</text:a>, nr. <text:a xlink:href="kst-31765-598" xlink:type="simple">598</text:a>);</text:p>
              </text:list-item>
              <text:list-item text:style-override="id1-2-1-3-3-1-13">
                <text:number>-</text:number>
                <text:p text:style-name="handelingen_al">de motie-Simons c.s. over ervaringsdeskundigheid een leidende rol geven binnen de transgenderzorg (<text:a xlink:href="kst-31765-599" xlink:type="simple">31765</text:a>, nr. <text:a xlink:href="kst-31765-599" xlink:type="simple">599</text:a>);</text:p>
              </text:list-item>
              <text:list-item text:style-override="id1-2-1-3-3-1-14">
                <text:number>-</text:number>
                <text:p text:style-name="handelingen_al">de motie-Simons over decentralisatie van de transgenderzorg (<text:a xlink:href="kst-31765-600" xlink:type="simple">31765</text:a>, nr. <text:a xlink:href="kst-31765-600" xlink:type="simple">60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Ellemeet/Simons (31765, nr. 593) is in die zin gewijzigd dat zij thans is ondertekend door de leden Ellemeet, Simons, Kuiken en Paulusma.</text:p>
              <text:p text:style-name="handelingen_al-groep_bottom"/>
            </text:section>
            <text:section text:name="al-groep_id1-2-1-5-2-2" text:style-name="handelingen_al-groep">
              <text:p text:style-name="handelingen_al">Zij krijgt nr. <text:a xlink:href="kst-31765-601" xlink:type="simple">601</text:a>, was nr. 593 (<text:a xlink:href="kst-31765-601" xlink:type="simple">31765</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Paulusma/Van den Berg (<text:a xlink:href="kst-31765-596" xlink:type="simple">31765</text:a>, nr. <text:a xlink:href="kst-31765-596" xlink:type="simple">596</text:a>) is in die zin gewijzigd en nader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sinds de uitbraak van de pandemie digitale zorg in een stroomversnelling is gekomen;</text:p>
              <text:p text:style-name="bezwaarschrift_al">constaterende dat ook de Raad voor Volksgezondheid en Samenleving adviseert om de ontwikkeling van digitale zorg na de coronacrisis vast te houden;</text:p>
              <text:p text:style-name="bezwaarschrift_al">constaterende dat digitale zorg naar schatting meer dan een miljard euro aan zorgkosten kan besparen;</text:p>
              <text:p text:style-name="bezwaarschrift_al">overwegende dat hybride zorg — digitaal waar het kan, fysiek waar het moet — voor heel veel patiënten ook als zeer prettig wordt ervaren omdat het laagdrempelig kan zijn en het de reistijd verkort;</text:p>
              <text:p text:style-name="bezwaarschrift_al">overwegende dat de Wet kwaliteit, klachten en geschillen zorg (Wkkgz) toeziet op wat goede zorg precies inhoudt;</text:p>
              <text:p text:style-name="bezwaarschrift_al">verzoekt de regering om, naast de bestaande afspraken met zorgaanbieders, mogelijkheden in kaart te brengen hoe een keuzemogelijkheid voor hybride en/of digitale zorg onderdeel kan zijn van wetgeving, bijvoorbeeld de Wkkgz, zodat dit ten goede komt aan de wens van veel patiënten om meer gebruik te maken van digitale zorg,</text:p>
              <text:p text:style-name="bezwaarschrift_al">en gaat over tot de orde van de dag.</text:p>
            </text:section>
            <text:section text:name="al-groep_id1-2-1-6-2-3" text:style-name="handelingen_al-groep">
              <text:p text:style-name="handelingen_al">Zij krijgt nr. <text:a xlink:href="kst-31765-603" xlink:type="simple">603</text:a>, was nr. 602 (<text:a xlink:href="kst-31765-603" xlink:type="simple">31765</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Simons c.s. (<text:a xlink:href="kst-31765-599" xlink:type="simple">31765</text:a>, nr. <text:a xlink:href="kst-31765-599" xlink:type="simple">599</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ervaringsdeskundigheid in de praktijk wordt geweerd uit de transgenderzorg;</text:p>
              <text:p text:style-name="bezwaarschrift_al">overwegende dat niemand de belangen en behoeftes van de zorgvragers zo goed kan vertegenwoordigen als de zorgvrager zelf;</text:p>
              <text:p text:style-name="bezwaarschrift_al">verzoekt de regering om, met oog op de balans tussen zorgvragers, -verleners en -verzekeraars, het belang van de ervaringsdeskundigheid in de transgenderzorg van zorgvragers te benadrukken en te beschermen,</text:p>
              <text:p text:style-name="bezwaarschrift_al">en gaat over tot de orde van de dag.</text:p>
            </text:section>
            <text:section text:name="al-groep_id1-2-1-7-2-3" text:style-name="handelingen_al-groep">
              <text:p text:style-name="handelingen_al">Zij krijgt nr. <text:a xlink:href="kst-31765-604" xlink:type="simple">604</text:a>, was nr. 599 (<text:a xlink:href="kst-31765-604" xlink:type="simple">31765</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Simons (<text:a xlink:href="kst-31765-600" xlink:type="simple">31765</text:a>, nr. <text:a xlink:href="kst-31765-600" xlink:type="simple">600</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enorme wachtlijsten in de transgenderzorg leiden tot veel onzekerheid, pijn en leed;</text:p>
              <text:p text:style-name="bezwaarschrift_al">constaterende dat de gevolgen desastreus zijn en veel mensen de hoop op een uitweg verliezen, met alle gevolgen van dien;</text:p>
              <text:p text:style-name="bezwaarschrift_al">constaterende dat de oorzaak hiervan voor een heel groot deel ligt bij de monopolies op de transgenderzorg;</text:p>
              <text:p text:style-name="bezwaarschrift_al">constaterende dat dit het gevolg is van de centralisatie van de transgenderzorg;</text:p>
              <text:p text:style-name="bezwaarschrift_al">overwegende dat deze kritische situatie vraagt om snelle actie en drastische maatregelen;</text:p>
              <text:p text:style-name="bezwaarschrift_al">verzoekt de regering zorgverzekeraars aan te moedigen om kleinere zorgcentra te faciliteren en daarmee de decentralisatie van de transgenderzorg te versnellen,</text:p>
              <text:p text:style-name="bezwaarschrift_al">en gaat over tot de orde van de dag.</text:p>
            </text:section>
            <text:section text:name="al-groep_id1-2-1-8-2-3" text:style-name="handelingen_al-groep">
              <text:p text:style-name="handelingen_al">Zij krijgt nr. <text:a xlink:href="kst-31765-605" xlink:type="simple">605</text:a>, was nr. 600 (<text:a xlink:href="kst-31765-605" xlink:type="simple">31765</text:a>).</text:p>
              <text:p text:style-name="handelingen_al-groep_bottom"/>
            </text:section>
            <text:section text:name="al-groep_id1-2-1-8-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Op verzoek van mevrouw Simons stel ik voor haar motie (31765, nr. 597) aan te houden.</text:p>
            <text:p text:style-name="handelingen_al-groep_bottom"/>
          </text:section>
          <text:section text:name="al-groep_id1-2-1-9-2" text:style-name="handelingen_al-groep">
            <text:p text:style-name="handelingen_al">Daartoe wordt beslot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an den Berg (<text:a xlink:href="kst-31765-587" xlink:type="simple">31765</text:a>, nr. <text:a xlink:href="kst-31765-587" xlink:type="simple">58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GroenLinks, Volt, DENK, de PvdA, Fractie Den Haan, D66, de ChristenUnie, de VVD, de SGP, het CDA, JA21 en BBB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n Berg/Paulusma (<text:a xlink:href="kst-31765-588" xlink:type="simple">31765</text:a>, nr. <text:a xlink:href="kst-31765-588" xlink:type="simple">58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Volt, DENK, Fractie Den Haan, D66, de SGP, het CDA, JA21, BBB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Hijink (<text:a xlink:href="kst-31765-589" xlink:type="simple">31765</text:a>, nr. <text:a xlink:href="kst-31765-589" xlink:type="simple">58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DENK, de PvdA, de PvdD, Fractie Den Haan, D66,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Hijink (<text:a xlink:href="kst-31765-590" xlink:type="simple">31765</text:a>, nr. <text:a xlink:href="kst-31765-590" xlink:type="simple">59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Hijink (<text:a xlink:href="kst-31765-591" xlink:type="simple">31765</text:a>, nr. <text:a xlink:href="kst-31765-591" xlink:type="simple">59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DENK, de PvdA, de PvdD, Fractie Den Ha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Aukje de Vries (<text:a xlink:href="kst-31765-592" xlink:type="simple">31765</text:a>, nr. <text:a xlink:href="kst-31765-592" xlink:type="simple">59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gewijzigde motie-Ellemeet c.s. (<text:a xlink:href="kst-31765-601" xlink:type="simple">31765</text:a>, nr. <text:a xlink:href="kst-31765-601" xlink:type="simple">601</text:a>, was nr. 593).</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Fractie Den Haan, D66, de VVD, het CDA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Agema (<text:a xlink:href="kst-31765-594" xlink:type="simple">31765</text:a>, nr. <text:a xlink:href="kst-31765-594" xlink:type="simple">594</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DENK, de PvdA, de PvdD, Fractie Den Ha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Agema (<text:a xlink:href="kst-31765-595" xlink:type="simple">31765</text:a>, nr. <text:a xlink:href="kst-31765-595" xlink:type="simple">595</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de PvdA, de PvdD, Fractie Den Haan, de ChristenUnie, de SGP,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Gaat uw gang, mevrouw Agema.</text:p>
            <text:p text:style-name="handelingen_al-groep_bottom"/>
          </text:section>
          <text:p text:style-name="handelingen_tekst_bottom"/>
        </text:section>
        <text:section text:name="spreekbeurt_id1-2-1-29">
          <text:p><text:span text:style-name="voorvoegsels">Mevrouw</text:span> <text:span text:style-name="naam"><text:span text:style-name="achternaam">Agema</text:span></text:span> (<text:span text:style-name="politiek">PVV</text:span>):</text:p>
          <text:section text:name="tekst_id1-2-1-29-2" text:style-name="handelingen_tekst">
            <text:section text:name="al-groep_id1-2-1-29-2-1" text:style-name="handelingen_al-groep">
              <text:p text:style-name="handelingen_al">Ik dank mijn collega's heel hartelijk voor het aannemen van deze motie. De motie was ontraden en ik zou daarom graag een reactie krijgen van de minis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We zullen het stenogram van dit deel van de vergadering doorgeleiden naar het kabinet.</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nader gewijzigde motie-Paulusma/Van den Berg (<text:a xlink:href="kst-31765-603" xlink:type="simple">31765</text:a>, nr. <text:a xlink:href="kst-31765-603" xlink:type="simple">603</text:a>, was nr. 602).</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GroenLinks, BIJ1, Volt, DENK, de PvdA, Fractie Den Haan, D66, de ChristenUnie, het CDA, BBB, de PVV, FVD en Groep Van Haga voor deze nader gewijzigde motie hebben gestemd en de leden van de overige fracties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Simons c.s. (<text:a xlink:href="kst-31765-598" xlink:type="simple">31765</text:a>, nr. <text:a xlink:href="kst-31765-598" xlink:type="simple">598</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de PvdA, de PvdD, Fractie Den Haan, D66, de VVD,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gewijzigde motie-Simons c.s. (<text:a xlink:href="kst-31765-604" xlink:type="simple">31765</text:a>, nr. <text:a xlink:href="kst-31765-604" xlink:type="simple">604</text:a>, was nr. 599).</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 PvdA, de PvdD, Fractie Den Haan, D66, de VVD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gewijzigde motie-Simons (<text:a xlink:href="kst-31765-605" xlink:type="simple">31765</text:a>, nr. <text:a xlink:href="kst-31765-605" xlink:type="simple">605</text:a>, was nr. 600).</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GroenLinks, BIJ1, Volt, DENK, de PvdA, de PvdD, Fractie Den Haan en D66 voor deze gewijzigd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81</meta:user-defined>
    <meta:user-defined meta:name="DC.title">Stemmingen moties Medisch-specialistische zorg/ziekenhuis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587</meta:user-defined>
    <meta:user-defined meta:name="OVERHEIDop.behandeldDossier">31765;588</meta:user-defined>
    <meta:user-defined meta:name="OVERHEIDop.behandeldDossier">31765;589</meta:user-defined>
    <meta:user-defined meta:name="OVERHEIDop.behandeldDossier">31765;590</meta:user-defined>
    <meta:user-defined meta:name="OVERHEIDop.behandeldDossier">31765;591</meta:user-defined>
    <meta:user-defined meta:name="OVERHEIDop.behandeldDossier">31765;592</meta:user-defined>
    <meta:user-defined meta:name="OVERHEIDop.behandeldDossier">31765;593</meta:user-defined>
    <meta:user-defined meta:name="OVERHEIDop.behandeldDossier">31765;594</meta:user-defined>
    <meta:user-defined meta:name="OVERHEIDop.behandeldDossier">31765;595</meta:user-defined>
    <meta:user-defined meta:name="OVERHEIDop.behandeldDossier">31765;596</meta:user-defined>
    <meta:user-defined meta:name="OVERHEIDop.behandeldDossier">31765;597</meta:user-defined>
    <meta:user-defined meta:name="OVERHEIDop.behandeldDossier">31765;598</meta:user-defined>
    <meta:user-defined meta:name="OVERHEIDop.behandeldDossier">31765;599</meta:user-defined>
    <meta:user-defined meta:name="OVERHEIDop.behandeldDossier">31765;600</meta:user-defined>
    <meta:user-defined meta:name="OVERHEIDop.behandeldDossier">31765;601</meta:user-defined>
    <meta:user-defined meta:name="OVERHEIDop.behandeldDossier">31765;603</meta:user-defined>
    <meta:user-defined meta:name="OVERHEIDop.behandeldDossier">31765;604</meta:user-defined>
    <meta:user-defined meta:name="OVERHEIDop.behandeldDossier">31765;605</meta:user-defined>
    <meta:user-defined meta:name="OVERHEIDop.behandeldDossier">31765;597</meta:user-defined>
    <meta:user-defined meta:name="OVERHEID.TaxonomieBeleidsagenda/OVERHEID.category">Zorg en gezondheid | Ziekten en behandelingen</meta:user-defined>
    <meta:user-defined meta:name="DCTERMS.W3CDTF/OVERHEIDop.datumVergadering">2021-07-08</meta:user-defined>
    <meta:user-defined meta:name="OVERHEIDop.handelingenItemNummer">81</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