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9</text:span> </text:p>
        <text:p text:style-name="item-titel">Stemmingen moties Discriminatie en racism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scriminatie en rac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lhaj c.s. over excuses van de Nederlandse Staat voor het slavernijverleden (<text:a xlink:href="kst-30950-252" xlink:type="simple">30950</text:a>, nr. <text:a xlink:href="kst-30950-252" xlink:type="simple">252</text:a>);</text:p>
              </text:list-item>
              <text:list-item text:style-override="id1-2-1-3-3-1-2">
                <text:number>-</text:number>
                <text:p text:style-name="handelingen_al">de motie-Belhaj c.s. over 1 juli 2022 als nationale herdenking en feestdag (<text:a xlink:href="kst-30950-253" xlink:type="simple">30950</text:a>, nr. <text:a xlink:href="kst-30950-253" xlink:type="simple">253</text:a>);</text:p>
              </text:list-item>
              <text:list-item text:style-override="id1-2-1-3-3-1-3">
                <text:number>-</text:number>
                <text:p text:style-name="handelingen_al">de motie-Van Baarle over meerjarige financiering van de Nationaal Coördinator Discriminatiebestrijding en Racisme (<text:a xlink:href="kst-30950-254" xlink:type="simple">30950</text:a>, nr. <text:a xlink:href="kst-30950-254" xlink:type="simple">254</text:a>);</text:p>
              </text:list-item>
              <text:list-item text:style-override="id1-2-1-3-3-1-4">
                <text:number>-</text:number>
                <text:p text:style-name="handelingen_al">de motie-Van Baarle over de Nationaal Coördinator Discriminatiebestrijding en Racisme jaarlijks onafhankelijk aan de Kamer laten rapporteren (<text:a xlink:href="kst-30950-255" xlink:type="simple">30950</text:a>, nr. <text:a xlink:href="kst-30950-255" xlink:type="simple">255</text:a>);</text:p>
              </text:list-item>
              <text:list-item text:style-override="id1-2-1-3-3-1-5">
                <text:number>-</text:number>
                <text:p text:style-name="handelingen_al">de motie-Van Baarle over de meldingsbereidheid van discriminatie jaarlijks meten en uitsplitsen naar discriminatiegrond (<text:a xlink:href="kst-30950-256" xlink:type="simple">30950</text:a>, nr. <text:a xlink:href="kst-30950-256" xlink:type="simple">256</text:a>);</text:p>
              </text:list-item>
              <text:list-item text:style-override="id1-2-1-3-3-1-6">
                <text:number>-</text:number>
                <text:p text:style-name="handelingen_al">de motie-Van Baarle over onderscheid maken tussen de verschillende typen taakstraffen bij discriminatie (<text:a xlink:href="kst-30950-257" xlink:type="simple">30950</text:a>, nr. <text:a xlink:href="kst-30950-257" xlink:type="simple">257</text:a>);</text:p>
              </text:list-item>
              <text:list-item text:style-override="id1-2-1-3-3-1-7">
                <text:number>-</text:number>
                <text:p text:style-name="handelingen_al">de motie-Van Baarle/Simons over het Nederlands slavernijverleden als misdaad tegen de mensheid (<text:a xlink:href="kst-30950-258" xlink:type="simple">30950</text:a>, nr. <text:a xlink:href="kst-30950-258" xlink:type="simple">258</text:a>);</text:p>
              </text:list-item>
              <text:list-item text:style-override="id1-2-1-3-3-1-8">
                <text:number>-</text:number>
                <text:p text:style-name="handelingen_al">de motie-Ceder c.s. over een onafhankelijke nationaal onderzoek naar het slavernijverleden (<text:a xlink:href="kst-30950-259" xlink:type="simple">30950</text:a>, nr. <text:a xlink:href="kst-30950-259" xlink:type="simple">259</text:a>);</text:p>
              </text:list-item>
              <text:list-item text:style-override="id1-2-1-3-3-1-9">
                <text:number>-</text:number>
                <text:p text:style-name="handelingen_al">de motie-Ceder/Ellian over de Nationaal Coördinator Antisemitismebestrijding alsnog voor ten minste twee jaar aanstellen (<text:a xlink:href="kst-30950-261" xlink:type="simple">30950</text:a>, nr. <text:a xlink:href="kst-30950-261" xlink:type="simple">261</text:a>);</text:p>
              </text:list-item>
              <text:list-item text:style-override="id1-2-1-3-3-1-10">
                <text:number>-</text:number>
                <text:p text:style-name="handelingen_al">de motie-Den Haan c.s. over één onderzoek door alle gemeenten naar discriminatie op de woningmarkt (<text:a xlink:href="kst-30950-262" xlink:type="simple">30950</text:a>, nr. <text:a xlink:href="kst-30950-262" xlink:type="simple">262</text:a>);</text:p>
              </text:list-item>
              <text:list-item text:style-override="id1-2-1-3-3-1-11">
                <text:number>-</text:number>
                <text:p text:style-name="handelingen_al">de motie-Van Esch c.s. over actieve bestrijding van moderne slavernij (<text:a xlink:href="kst-30950-263" xlink:type="simple">30950</text:a>, nr. <text:a xlink:href="kst-30950-263" xlink:type="simple">263</text:a>);</text:p>
              </text:list-item>
              <text:list-item text:style-override="id1-2-1-3-3-1-12">
                <text:number>-</text:number>
                <text:p text:style-name="handelingen_al">de motie-Leijten over een nieuwe profielschets voor de Nationaal Coördinator Discriminatie en Racismebestrijding (<text:a xlink:href="kst-30950-264" xlink:type="simple">30950</text:a>, nr. <text:a xlink:href="kst-30950-264" xlink:type="simple">264</text:a>);</text:p>
              </text:list-item>
              <text:list-item text:style-override="id1-2-1-3-3-1-13">
                <text:number>-</text:number>
                <text:p text:style-name="handelingen_al">de motie-Simons c.s. over een ministerie van Gelijkwaardigheid (<text:a xlink:href="kst-30950-266" xlink:type="simple">30950</text:a>, nr. <text:a xlink:href="kst-30950-266" xlink:type="simple">266</text:a>);</text:p>
              </text:list-item>
              <text:list-item text:style-override="id1-2-1-3-3-1-14">
                <text:number>-</text:number>
                <text:p text:style-name="handelingen_al">de motie-Simons c.s. over het Zwart Manifest als leidraad voor beleid tegen anti-Zwart racisme (<text:a xlink:href="kst-30950-267" xlink:type="simple">30950</text:a>, nr. <text:a xlink:href="kst-30950-267" xlink:type="simple">267</text:a>);</text:p>
              </text:list-item>
              <text:list-item text:style-override="id1-2-1-3-3-1-15">
                <text:number>-</text:number>
                <text:p text:style-name="handelingen_al">de motie-Van Meijeren over geen discriminatie op grond van medische persoonskenmerken (<text:a xlink:href="kst-30950-269" xlink:type="simple">30950</text:a>, nr. <text:a xlink:href="kst-30950-269" xlink:type="simple">2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aarle (<text:a xlink:href="kst-30950-256" xlink:type="simple">30950</text:a>, nr. <text:a xlink:href="kst-30950-256" xlink:type="simple">256</text:a>) is in die zin gewijzigd dat zij thans is ondertekend door de leden Van Baarle en Ced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eldingsbereidheid niet jaarlijks wordt bijgehouden en wanneer deze wel wordt gemeten, niet per grond wordt uitgesplitst;</text:p>
              <text:p text:style-name="bezwaarschrift_al">verzoekt de regering de meldingsbereidheid van discriminatie vaker periodiek te meten en uit te splitsen naar discriminatiegrond,</text:p>
              <text:p text:style-name="bezwaarschrift_al">en gaat over tot de orde van de dag.</text:p>
            </text:section>
            <text:section text:name="al-groep_id1-2-1-5-2-3" text:style-name="handelingen_al-groep">
              <text:p text:style-name="handelingen_al">Zij krijgt nr. <text:a xlink:href="kst-30950-270" xlink:type="simple">270</text:a>, was nr. 256 (<text:a xlink:href="kst-30950-270" xlink:type="simple">3095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aarle/Simons (<text:a xlink:href="kst-30950-258" xlink:type="simple">30950</text:a>, nr. <text:a xlink:href="kst-30950-258" xlink:type="simple">25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Dialooggroep Slavernijverleden adviseert om in de wet op te nemen dat de slavernij en slavenhandel die tussen de zeventiende eeuw en 1 juli 1873 direct of indirect onder Nederlands gezag hebben plaatsgevonden, misdaden tegen de menselijkheid waren;</text:p>
              <text:p text:style-name="bezwaarschrift_al">spreekt uit dat het Nederlands slavernijverleden een misdaad tegen de mensheid was,</text:p>
              <text:p text:style-name="bezwaarschrift_al">en gaat over tot de orde van de dag.</text:p>
            </text:section>
            <text:section text:name="al-groep_id1-2-1-6-2-3" text:style-name="handelingen_al-groep">
              <text:p text:style-name="handelingen_al">Zij krijgt nr. <text:a xlink:href="kst-30950-271" xlink:type="simple">271</text:a>, was nr. 258 (<text:a xlink:href="kst-30950-271" xlink:type="simple">3095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Ceder c.s. (30950, nr. 259) is in die zin gewijzigd dat zij thans is ondertekend door de leden Ceder, Inge van Dijk, Van Baarle, Belhaj, Den Haan, Kathmann, Van Esch, Simons, Koekkoek en Westerveld.</text:p>
              <text:p text:style-name="handelingen_al-groep_bottom"/>
            </text:section>
            <text:section text:name="al-groep_id1-2-1-7-2-2" text:style-name="handelingen_al-groep">
              <text:p text:style-name="handelingen_al">Zij krijgt nr. <text:a xlink:href="kst-30950-272" xlink:type="simple">272</text:a>, was nr. 259 (<text:a xlink:href="kst-30950-272" xlink:type="simple">30950</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Simons c.s. (<text:a xlink:href="kst-30950-266" xlink:type="simple">30950</text:a>, nr. <text:a xlink:href="kst-30950-266" xlink:type="simple">266</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Nationaal Coördinator Discriminatie en Racisme een eerste stap is in het bieden van een structurele plek aan het naleven van het eerste artikel van onze Grondwet;</text:p>
              <text:p text:style-name="bezwaarschrift_al">overwegende dat alleen een coördinator echter niet voldoende is voor het bestrijden van een dermate groot institutioneel probleem in onze samenleving;</text:p>
              <text:p text:style-name="bezwaarschrift_al">overwegende dat de bestrijding van discriminatie en racisme topprioriteit moet zijn en daarom een volwaardig uitvoerend ministerie verdient;</text:p>
              <text:p text:style-name="bezwaarschrift_al">spreekt uit dat een ministerie van Gelijkwaardigheid tijdens het formatieproces verkend dient te worden,</text:p>
              <text:p text:style-name="bezwaarschrift_al">en gaat over tot de orde van de dag.</text:p>
            </text:section>
            <text:section text:name="al-groep_id1-2-1-8-2-3" text:style-name="handelingen_al-groep">
              <text:p text:style-name="handelingen_al">Zij krijgt nr. <text:a xlink:href="kst-30950-273" xlink:type="simple">273</text:a>, was nr. 266 (<text:a xlink:href="kst-30950-273" xlink:type="simple">30950</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mevrouw Belhaj stel ik voor haar moties (30950, nrs. 252 en 253)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Baarle (<text:a xlink:href="kst-30950-254" xlink:type="simple">30950</text:a>, nr. <text:a xlink:href="kst-30950-254" xlink:type="simple">25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 (<text:a xlink:href="kst-30950-255" xlink:type="simple">30950</text:a>, nr. <text:a xlink:href="kst-30950-255" xlink:type="simple">25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an Baarle/Ceder (<text:a xlink:href="kst-30950-270" xlink:type="simple">30950</text:a>, nr. <text:a xlink:href="kst-30950-270" xlink:type="simple">270</text:a>, was nr. 256).</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Baarle (<text:a xlink:href="kst-30950-257" xlink:type="simple">30950</text:a>, nr. <text:a xlink:href="kst-30950-257" xlink:type="simple">25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BIJ1,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Baarle/Simons (<text:a xlink:href="kst-30950-271" xlink:type="simple">30950</text:a>, nr. <text:a xlink:href="kst-30950-271" xlink:type="simple">271</text:a>, was nr. 258).</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Ceder c.s. (<text:a xlink:href="kst-30950-272" xlink:type="simple">30950</text:a>, nr. <text:a xlink:href="kst-30950-272" xlink:type="simple">272</text:a>, was nr. 259).</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Ceder/Ellian (<text:a xlink:href="kst-30950-261" xlink:type="simple">30950</text:a>, nr. <text:a xlink:href="kst-30950-261" xlink:type="simple">26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NK, de PvdA, de PvdD, Fractie Den Haan, de ChristenUnie, de VVD,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en Haan c.s. (<text:a xlink:href="kst-30950-262" xlink:type="simple">30950</text:a>, nr. <text:a xlink:href="kst-30950-262" xlink:type="simple">26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Esch c.s. (<text:a xlink:href="kst-30950-263" xlink:type="simple">30950</text:a>, nr. <text:a xlink:href="kst-30950-263" xlink:type="simple">26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Leijten (<text:a xlink:href="kst-30950-264" xlink:type="simple">30950</text:a>, nr. <text:a xlink:href="kst-30950-264" xlink:type="simple">26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Simons c.s. (<text:a xlink:href="kst-30950-273" xlink:type="simple">30950</text:a>, nr. <text:a xlink:href="kst-30950-273" xlink:type="simple">273</text:a>, was nr. 266).</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GroenLinks, BIJ1, Volt, DENK en de PvdD voor deze gewijzigd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Simons c.s. (<text:a xlink:href="kst-30950-267" xlink:type="simple">30950</text:a>, nr. <text:a xlink:href="kst-30950-267" xlink:type="simple">267</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k moet even een slokje water nemen. Soms voel je opeens een kriebel opk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Meijeren (<text:a xlink:href="kst-30950-269" xlink:type="simple">30950</text:a>, nr. <text:a xlink:href="kst-30950-269" xlink:type="simple">26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D, de SGP, JA21, BBB,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79</meta:user-defined>
    <meta:user-defined meta:name="DC.title">Stemmingen moties Discriminatie en rac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52</meta:user-defined>
    <meta:user-defined meta:name="OVERHEIDop.behandeldDossier">30950;253</meta:user-defined>
    <meta:user-defined meta:name="OVERHEIDop.behandeldDossier">30950;254</meta:user-defined>
    <meta:user-defined meta:name="OVERHEIDop.behandeldDossier">30950;255</meta:user-defined>
    <meta:user-defined meta:name="OVERHEIDop.behandeldDossier">30950;256</meta:user-defined>
    <meta:user-defined meta:name="OVERHEIDop.behandeldDossier">30950;257</meta:user-defined>
    <meta:user-defined meta:name="OVERHEIDop.behandeldDossier">30950;258</meta:user-defined>
    <meta:user-defined meta:name="OVERHEIDop.behandeldDossier">30950;259</meta:user-defined>
    <meta:user-defined meta:name="OVERHEIDop.behandeldDossier">30950;261</meta:user-defined>
    <meta:user-defined meta:name="OVERHEIDop.behandeldDossier">30950;262</meta:user-defined>
    <meta:user-defined meta:name="OVERHEIDop.behandeldDossier">30950;263</meta:user-defined>
    <meta:user-defined meta:name="OVERHEIDop.behandeldDossier">30950;264</meta:user-defined>
    <meta:user-defined meta:name="OVERHEIDop.behandeldDossier">30950;266</meta:user-defined>
    <meta:user-defined meta:name="OVERHEIDop.behandeldDossier">30950;267</meta:user-defined>
    <meta:user-defined meta:name="OVERHEIDop.behandeldDossier">30950;269</meta:user-defined>
    <meta:user-defined meta:name="OVERHEIDop.behandeldDossier">30950;270</meta:user-defined>
    <meta:user-defined meta:name="OVERHEIDop.behandeldDossier">30950;271</meta:user-defined>
    <meta:user-defined meta:name="OVERHEIDop.behandeldDossier">30950;272</meta:user-defined>
    <meta:user-defined meta:name="OVERHEIDop.behandeldDossier">30950;273</meta:user-defined>
    <meta:user-defined meta:name="OVERHEIDop.behandeldDossier">30950;252</meta:user-defined>
    <meta:user-defined meta:name="OVERHEIDop.behandeldDossier">30950;253</meta:user-defined>
    <meta:user-defined meta:name="OVERHEID.TaxonomieBeleidsagenda/OVERHEID.category">Bestuur | Organisatie en beleid</meta:user-defined>
    <meta:user-defined meta:name="DCTERMS.W3CDTF/OVERHEIDop.datumVergadering">2021-07-08</meta:user-defined>
    <meta:user-defined meta:name="OVERHEIDop.handelingenItemNummer">79</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