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7</text:span> </text:p>
        <text:p text:style-name="item-titel">Stemmingen moties Intensieve kindzor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Intensieve kindzor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ijink c.s. over zorgverzekeraars zich niet laten mengen in indicaties van ernstig zieke kinderen (<text:a xlink:href="kst-34104-335" xlink:type="simple">34104</text:a>, nr. <text:a xlink:href="kst-34104-335" xlink:type="simple">335</text:a>);</text:p>
              </text:list-item>
              <text:list-item text:style-override="id1-2-1-3-3-1-2">
                <text:number>-</text:number>
                <text:p text:style-name="handelingen_al">de motie-Westerveld/Kuiken over verzekeraars verbieden medische gegevens van verzekerden te delen met derde partijen (<text:a xlink:href="kst-34104-336" xlink:type="simple">34104</text:a>, nr. <text:a xlink:href="kst-34104-336" xlink:type="simple">336</text:a>);</text:p>
              </text:list-item>
              <text:list-item text:style-override="id1-2-1-3-3-1-3">
                <text:number>-</text:number>
                <text:p text:style-name="handelingen_al">de motie-Tellegen c.s. over een vereenvoudigde tussentijdse evaluatie van het pgb bij chronisch zieke kinderen (<text:a xlink:href="kst-34104-337" xlink:type="simple">34104</text:a>, nr. <text:a xlink:href="kst-34104-337" xlink:type="simple">337</text:a>);</text:p>
              </text:list-item>
              <text:list-item text:style-override="id1-2-1-3-3-1-4">
                <text:number>-</text:number>
                <text:p text:style-name="handelingen_al">de motie-Kuiken/Westerveld over een vertrouwelijke en praktische werkvorm voor complexe casuïstiek waarbij ouders vastlopen (<text:a xlink:href="kst-34104-338" xlink:type="simple">34104</text:a>, nr. <text:a xlink:href="kst-34104-338" xlink:type="simple">33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esterveld/Kuiken (<text:a xlink:href="kst-34104-336" xlink:type="simple">34104</text:a>, nr. <text:a xlink:href="kst-34104-336" xlink:type="simple">336</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zorgverzekeraars derde partijen inschakelen om de indicatie te controleren op doelmatigheid en rechtmatigheid;</text:p>
              <text:p text:style-name="bezwaarschrift_al">overwegende dat het onwenselijk is dat de medische gegevens die in handen zijn van een verzekeraar met een derde partij worden gedeeld;</text:p>
              <text:p text:style-name="bezwaarschrift_al">van mening dat, als verzekeraars willen controleren op doelmatigheid en rechtmatigheid, zij dat zelf moeten doen;</text:p>
              <text:p text:style-name="bezwaarschrift_al">Verzoekt de regering het delen van medische gegevens door verzekeraars, ten behoeve van een controle op rechtmatigheid en doelmatigheid, alleen toe te staan als verzekerden hier expliciet toestemming voor hebben gegeven,</text:p>
              <text:p text:style-name="bezwaarschrift_al">en gaat over tot de orde van de dag.</text:p>
            </text:section>
            <text:section text:name="al-groep_id1-2-1-5-2-3" text:style-name="handelingen_al-groep">
              <text:p text:style-name="handelingen_al">Zij krijgt nr. <text:a xlink:href="kst-34104-339" xlink:type="simple">339</text:a>, was nr. 336 (<text:a xlink:href="kst-34104-339" xlink:type="simple">34104</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Hijink c.s. (<text:a xlink:href="kst-34104-335" xlink:type="simple">34104</text:a>, nr. <text:a xlink:href="kst-34104-335" xlink:type="simple">335</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e ChristenUnie, de SGP,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Westerveld/Kuiken (<text:a xlink:href="kst-34104-336" xlink:type="simple">34104</text:a>, nr. <text:a xlink:href="kst-34104-336" xlink:type="simple">336</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Fractie Den Ha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Tellegen c.s. (<text:a xlink:href="kst-34104-337" xlink:type="simple">34104</text:a>, nr. <text:a xlink:href="kst-34104-337" xlink:type="simple">337</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uiken/Westerveld (<text:a xlink:href="kst-34104-338" xlink:type="simple">34104</text:a>, nr. <text:a xlink:href="kst-34104-338" xlink:type="simple">338</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77</meta:user-defined>
    <meta:user-defined meta:name="DC.title">Stemmingen moties Intensieve kind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335</meta:user-defined>
    <meta:user-defined meta:name="OVERHEIDop.behandeldDossier">34104;336</meta:user-defined>
    <meta:user-defined meta:name="OVERHEIDop.behandeldDossier">34104;337</meta:user-defined>
    <meta:user-defined meta:name="OVERHEIDop.behandeldDossier">34104;338</meta:user-defined>
    <meta:user-defined meta:name="OVERHEIDop.behandeldDossier">34104;339</meta:user-defined>
    <meta:user-defined meta:name="OVERHEID.TaxonomieBeleidsagenda/OVERHEID.category">Zorg en gezondheid | Jongeren</meta:user-defined>
    <meta:user-defined meta:name="DCTERMS.W3CDTF/OVERHEIDop.datumVergadering">2021-07-08</meta:user-defined>
    <meta:user-defined meta:name="OVERHEIDop.handelingenItemNummer">77</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