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6</text:span> </text:p>
        <text:p text:style-name="item-titel">Stemmingen moties Openbaar vervoer en taxi</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Openbaar vervoer en taxi</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over de verschraling van het openbaar vervoer in de regio tegengaan (<text:a xlink:href="kst-23645-758" xlink:type="simple">23645</text:a>, nr. <text:a xlink:href="kst-23645-758" xlink:type="simple">758</text:a>);</text:p>
              </text:list-item>
              <text:list-item text:style-override="id1-2-1-3-3-1-2">
                <text:number>-</text:number>
                <text:p text:style-name="handelingen_al">de motie-Alkaya over de naleving van belasting- en werkgeversverplichtingen meenemen in het onderzoek naar de taxibranche (<text:a xlink:href="kst-23645-759" xlink:type="simple">23645</text:a>, nr. <text:a xlink:href="kst-23645-759" xlink:type="simple">7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text:a xlink:href="kst-23645-758" xlink:type="simple">23645</text:a>, nr. <text:a xlink:href="kst-23645-758" xlink:type="simple">7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Alkaya (<text:a xlink:href="kst-23645-759" xlink:type="simple">23645</text:a>, nr. <text:a xlink:href="kst-23645-759" xlink:type="simple">7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9-76</meta:user-defined>
    <meta:user-defined meta:name="DC.title">Stemmingen moties Openbaar vervoer en tax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0-11</meta:user-defined>
    <meta:user-defined meta:name="DCTERMS.W3CDTF/DCTERMS.issued">2021-07-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645;758</meta:user-defined>
    <meta:user-defined meta:name="OVERHEIDop.behandeldDossier">23645;759</meta:user-defined>
    <meta:user-defined meta:name="OVERHEID.TaxonomieBeleidsagenda/OVERHEID.category">Verkeer | Weg</meta:user-defined>
    <meta:user-defined meta:name="DCTERMS.W3CDTF/OVERHEIDop.datumVergadering">2021-07-08</meta:user-defined>
    <meta:user-defined meta:name="OVERHEIDop.handelingenItemNummer">76</meta:user-defined>
    <meta:user-defined meta:name="OVERHEIDop.publicationIssue">99</meta:user-defined>
    <meta:user-defined meta:name="OVERHEIDop.publicationName">Handelingen</meta:user-defined>
    <meta:user-defined meta:name="OVERHEIDop.vergaderjaar">2020-2021</meta:user-defined>
    <meta:user-defined meta:name="OVERHEIDop.versieInformatie"/>
  </office:meta>
</office:document-meta>
</file>