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5</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ntenbal/Amhaouch over technologieën voor het realiseren van negatieve emissies (<text:a xlink:href="kst-32813-781" xlink:type="simple">32813</text:a>, nr. <text:a xlink:href="kst-32813-781" xlink:type="simple">781</text:a>);</text:p>
              </text:list-item>
              <text:list-item text:style-override="id1-2-1-3-3-1-2">
                <text:number>-</text:number>
                <text:p text:style-name="handelingen_al">de motie-Bontenbal/Grinwis over voorwaarden voor effectieve bijdrage van energiecertificaten aan energiebesparing (<text:a xlink:href="kst-32813-782" xlink:type="simple">32813</text:a>, nr. <text:a xlink:href="kst-32813-782" xlink:type="simple">782</text:a>);</text:p>
              </text:list-item>
              <text:list-item text:style-override="id1-2-1-3-3-1-3">
                <text:number>-</text:number>
                <text:p text:style-name="handelingen_al">de motie-Bontenbal/Stoffer over het project WarmtelinQ tot een positief besluit brengen (<text:a xlink:href="kst-32813-783" xlink:type="simple">32813</text:a>, nr. <text:a xlink:href="kst-32813-783" xlink:type="simple">783</text:a>);</text:p>
              </text:list-item>
              <text:list-item text:style-override="id1-2-1-3-3-1-4">
                <text:number>-</text:number>
                <text:p text:style-name="handelingen_al">de motie-Teunissen/Van Raan over bij de herziening van RED II rekenen met de werkelijke uitstoot van houtige biomassa (<text:a xlink:href="kst-32813-784" xlink:type="simple">32813</text:a>, nr. <text:a xlink:href="kst-32813-784" xlink:type="simple">784</text:a>);</text:p>
              </text:list-item>
              <text:list-item text:style-override="id1-2-1-3-3-1-5">
                <text:number>-</text:number>
                <text:p text:style-name="handelingen_al">de motie-Teunissen/Van Raan over biomassa uitsluiten van toekomstige subsidies voor CO2-vrij regelbaar vermogen (<text:a xlink:href="kst-32813-785" xlink:type="simple">32813</text:a>, nr. <text:a xlink:href="kst-32813-785" xlink:type="simple">785</text:a>);</text:p>
              </text:list-item>
              <text:list-item text:style-override="id1-2-1-3-3-1-6">
                <text:number>-</text:number>
                <text:p text:style-name="handelingen_al">de motie-Van der Lee/Bontenbal over normering die de uitrol van hybride warmtepompen stimuleert (<text:a xlink:href="kst-32813-786" xlink:type="simple">32813</text:a>, nr. <text:a xlink:href="kst-32813-786" xlink:type="simple">786</text:a>);</text:p>
              </text:list-item>
              <text:list-item text:style-override="id1-2-1-3-3-1-7">
                <text:number>-</text:number>
                <text:p text:style-name="handelingen_al">de motie-Van der Lee over technologieën voor energie uit water (<text:a xlink:href="kst-32813-787" xlink:type="simple">32813</text:a>, nr. <text:a xlink:href="kst-32813-787" xlink:type="simple">787</text:a>);</text:p>
              </text:list-item>
              <text:list-item text:style-override="id1-2-1-3-3-1-8">
                <text:number>-</text:number>
                <text:p text:style-name="handelingen_al">de motie-Van Haga/Van der Plas over zonder draagvlak geen windmolenparken en zonneakkers meer bouwen (<text:a xlink:href="kst-32813-788" xlink:type="simple">32813</text:a>, nr. <text:a xlink:href="kst-32813-788" xlink:type="simple">788</text:a>);</text:p>
              </text:list-item>
              <text:list-item text:style-override="id1-2-1-3-3-1-9">
                <text:number>-</text:number>
                <text:p text:style-name="handelingen_al">de motie-Van Haga over een locatieonderzoek naar een nieuwe kerncentrale (<text:a xlink:href="kst-32813-789" xlink:type="simple">32813</text:a>, nr. <text:a xlink:href="kst-32813-789" xlink:type="simple">789</text:a>);</text:p>
              </text:list-item>
              <text:list-item text:style-override="id1-2-1-3-3-1-10">
                <text:number>-</text:number>
                <text:p text:style-name="handelingen_al">de motie-Van Haga/Van der Plas over stoppen met zonneakkers in weilanden en inzetten op zonnepanelen op daken (<text:a xlink:href="kst-32813-790" xlink:type="simple">32813</text:a>, nr. <text:a xlink:href="kst-32813-790" xlink:type="simple">790</text:a>);</text:p>
              </text:list-item>
              <text:list-item text:style-override="id1-2-1-3-3-1-11">
                <text:number>-</text:number>
                <text:p text:style-name="handelingen_al">de motie-Grinwis/Bontenbal over de voor- en nadelen van een schot voor warmte in de SDE++ in kaart brengen (<text:a xlink:href="kst-32813-791" xlink:type="simple">32813</text:a>, nr. <text:a xlink:href="kst-32813-791" xlink:type="simple">791</text:a>);</text:p>
              </text:list-item>
              <text:list-item text:style-override="id1-2-1-3-3-1-12">
                <text:number>-</text:number>
                <text:p text:style-name="handelingen_al">de motie-Grinwis/Bontenbal over een verkenning naar buurtbatterijen (<text:a xlink:href="kst-32813-792" xlink:type="simple">32813</text:a>, nr. <text:a xlink:href="kst-32813-792" xlink:type="simple">792</text:a>);</text:p>
              </text:list-item>
              <text:list-item text:style-override="id1-2-1-3-3-1-13">
                <text:number>-</text:number>
                <text:p text:style-name="handelingen_al">de motie-Grinwis/Stoffer over onderzoek naar de opbrengst van Dynamic Tidal Power-energiedammen in zee (<text:a xlink:href="kst-32813-793" xlink:type="simple">32813</text:a>, nr. <text:a xlink:href="kst-32813-793" xlink:type="simple">793</text:a>);</text:p>
              </text:list-item>
              <text:list-item text:style-override="id1-2-1-3-3-1-14">
                <text:number>-</text:number>
                <text:p text:style-name="handelingen_al">de motie-Van der Plas c.s. over de potentie van zonnepanelen op vangrails, in wegbermen en op overkappingen in kaart brengen (<text:a xlink:href="kst-32813-794" xlink:type="simple">32813</text:a>, nr. <text:a xlink:href="kst-32813-794" xlink:type="simple">794</text:a>);</text:p>
              </text:list-item>
              <text:list-item text:style-override="id1-2-1-3-3-1-15">
                <text:number>-</text:number>
                <text:p text:style-name="handelingen_al">de motie-Eerdmans over het opschorten van de besluitvorming over de plaatsing van windturbines buiten de kaders van de Abm en Arm (<text:a xlink:href="kst-32813-795" xlink:type="simple">32813</text:a>, nr. <text:a xlink:href="kst-32813-795" xlink:type="simple">795</text:a>);</text:p>
              </text:list-item>
              <text:list-item text:style-override="id1-2-1-3-3-1-16">
                <text:number>-</text:number>
                <text:p text:style-name="handelingen_al">de motie-Leijten over respect voor de gezondheidsnormen als voorwaarde voor financiële steun aan Tata Steel (<text:a xlink:href="kst-32813-796" xlink:type="simple">32813</text:a>, nr. <text:a xlink:href="kst-32813-796" xlink:type="simple">796</text:a>);</text:p>
              </text:list-item>
              <text:list-item text:style-override="id1-2-1-3-3-1-17">
                <text:number>-</text:number>
                <text:p text:style-name="handelingen_al">de motie-Stoffer c.s. over een innovatieprogramma energie uit water (<text:a xlink:href="kst-32813-797" xlink:type="simple">32813</text:a>, nr. <text:a xlink:href="kst-32813-797" xlink:type="simple">797</text:a>);</text:p>
              </text:list-item>
              <text:list-item text:style-override="id1-2-1-3-3-1-18">
                <text:number>-</text:number>
                <text:p text:style-name="handelingen_al">de motie-Stoffer c.s. over rekening houden met de systeemkosten van energiebronnen bij de vormgeving van de SDE++-regeling (<text:a xlink:href="kst-32813-798" xlink:type="simple">32813</text:a>, nr. <text:a xlink:href="kst-32813-798" xlink:type="simple">798</text:a>);</text:p>
              </text:list-item>
              <text:list-item text:style-override="id1-2-1-3-3-1-19">
                <text:number>-</text:number>
                <text:p text:style-name="handelingen_al">de motie-Stoffer/Van der Plas over verlaging van de ODE-heffing op elektriciteit (<text:a xlink:href="kst-32813-799" xlink:type="simple">32813</text:a>, nr. <text:a xlink:href="kst-32813-799" xlink:type="simple">799</text:a>);</text:p>
              </text:list-item>
              <text:list-item text:style-override="id1-2-1-3-3-1-20">
                <text:number>-</text:number>
                <text:p text:style-name="handelingen_al">de motie-Jansen over woningen niet gedwongen gasloos maken (<text:a xlink:href="kst-32813-800" xlink:type="simple">32813</text:a>, nr. <text:a xlink:href="kst-32813-800" xlink:type="simple">800</text:a>);</text:p>
              </text:list-item>
              <text:list-item text:style-override="id1-2-1-3-3-1-21">
                <text:number>-</text:number>
                <text:p text:style-name="handelingen_al">de motie-Jansen over stoppen met het Programma Aardgasvrije Wijken (<text:a xlink:href="kst-32813-801" xlink:type="simple">32813</text:a>, nr. <text:a xlink:href="kst-32813-801" xlink:type="simple">801</text:a>);</text:p>
              </text:list-item>
              <text:list-item text:style-override="id1-2-1-3-3-1-22">
                <text:number>-</text:number>
                <text:p text:style-name="handelingen_al">de motie-Thijssen/Van der Lee over de milieuorganisaties uit Estland betrekken bij het onderzoek naar de productie van biomassa (<text:a xlink:href="kst-32813-802" xlink:type="simple">32813</text:a>, nr. <text:a xlink:href="kst-32813-802" xlink:type="simple">8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 c.s. (<text:a xlink:href="kst-32813-798" xlink:type="simple">32813</text:a>, nr. <text:a xlink:href="kst-32813-798" xlink:type="simple">79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nergiebronnen met een sterk fluctuerende productie relatief hoge systeemkosten, zoals investeringen in netverzwaring en energieopslag, met zich meebrengen en dat hier bij de vormgeving van de SDE++-regeling geen rekening mee gehouden wordt;</text:p>
              <text:p text:style-name="bezwaarschrift_al">verzoekt de regering te onderzoeken hoe bij de vormgeving van de SDE++-regeling rekening gehouden kan worden met de systeemkosten die energiebronnen met zich meebrengen en die via de transporttarieven gefinancierd worden, en de Kamer hierover voor het einde van het jaar te informeren,</text:p>
              <text:p text:style-name="bezwaarschrift_al">en gaat over tot de orde van de dag.</text:p>
            </text:section>
            <text:section text:name="al-groep_id1-2-1-5-2-3" text:style-name="handelingen_al-groep">
              <text:p text:style-name="handelingen_al">Zij krijgt nr. <text:a xlink:href="kst-32813-803" xlink:type="simple">803</text:a>, was nr. 798 (<text:a xlink:href="kst-32813-803" xlink:type="simple">3281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ntenbal/Amhaouch (<text:a xlink:href="kst-32813-781" xlink:type="simple">32813</text:a>, nr. <text:a xlink:href="kst-32813-781" xlink:type="simple">78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Fractie Den Ha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ntenbal/Grinwis (<text:a xlink:href="kst-32813-782" xlink:type="simple">32813</text:a>, nr. <text:a xlink:href="kst-32813-782" xlink:type="simple">78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Fractie Den Haan, D66, de ChristenUnie, de SGP,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ntenbal/Stoffer (<text:a xlink:href="kst-32813-783" xlink:type="simple">32813</text:a>, nr. <text:a xlink:href="kst-32813-783" xlink:type="simple">78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Fractie Den Ha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eunissen/Van Raan (<text:a xlink:href="kst-32813-784" xlink:type="simple">32813</text:a>, nr. <text:a xlink:href="kst-32813-784" xlink:type="simple">78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eunissen/Van Raan (<text:a xlink:href="kst-32813-785" xlink:type="simple">32813</text:a>, nr. <text:a xlink:href="kst-32813-785" xlink:type="simple">78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DENK, de PvdA, de PvdD, Fractie Den Haan,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Lee/Bontenbal (<text:a xlink:href="kst-32813-786" xlink:type="simple">32813</text:a>, nr. <text:a xlink:href="kst-32813-786" xlink:type="simple">78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Lee (<text:a xlink:href="kst-32813-787" xlink:type="simple">32813</text:a>, nr. <text:a xlink:href="kst-32813-787" xlink:type="simple">78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Van der Plas (<text:a xlink:href="kst-32813-788" xlink:type="simple">32813</text:a>, nr. <text:a xlink:href="kst-32813-788" xlink:type="simple">78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 (<text:a xlink:href="kst-32813-789" xlink:type="simple">32813</text:a>, nr. <text:a xlink:href="kst-32813-789" xlink:type="simple">78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Volt,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Van der Plas (<text:a xlink:href="kst-32813-790" xlink:type="simple">32813</text:a>, nr. <text:a xlink:href="kst-32813-790" xlink:type="simple">79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D, Fractie Den Haan, de SGP,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inwis/Bontenbal (<text:a xlink:href="kst-32813-791" xlink:type="simple">32813</text:a>, nr. <text:a xlink:href="kst-32813-791" xlink:type="simple">79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rinwis/Bontenbal (<text:a xlink:href="kst-32813-792" xlink:type="simple">32813</text:a>, nr. <text:a xlink:href="kst-32813-792" xlink:type="simple">79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Grinwis/Stoffer (<text:a xlink:href="kst-32813-793" xlink:type="simple">32813</text:a>, nr. <text:a xlink:href="kst-32813-793" xlink:type="simple">79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SGP, het CDA,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Plas c.s. (<text:a xlink:href="kst-32813-794" xlink:type="simple">32813</text:a>, nr. <text:a xlink:href="kst-32813-794" xlink:type="simple">79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Eerdmans (<text:a xlink:href="kst-32813-795" xlink:type="simple">32813</text:a>, nr. <text:a xlink:href="kst-32813-795" xlink:type="simple">79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Leijten (<text:a xlink:href="kst-32813-796" xlink:type="simple">32813</text:a>, nr. <text:a xlink:href="kst-32813-796" xlink:type="simple">79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Stoffer c.s. (<text:a xlink:href="kst-32813-797" xlink:type="simple">32813</text:a>, nr. <text:a xlink:href="kst-32813-797" xlink:type="simple">79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Fractie Den Haan, D66, de ChristenUnie,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Stoffer c.s. (<text:a xlink:href="kst-32813-803" xlink:type="simple">32813</text:a>, nr. <text:a xlink:href="kst-32813-803" xlink:type="simple">803</text:a>, was nr. 798).</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Fractie Den Haan, D66, de ChristenUnie, de VVD, de SGP, het CDA, JA21,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toffer/Van der Plas (<text:a xlink:href="kst-32813-799" xlink:type="simple">32813</text:a>, nr. <text:a xlink:href="kst-32813-799" xlink:type="simple">79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Fractie Den Haan, de ChristenUnie,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Jansen (<text:a xlink:href="kst-32813-800" xlink:type="simple">32813</text:a>, nr. <text:a xlink:href="kst-32813-800" xlink:type="simple">80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Jansen (<text:a xlink:href="kst-32813-801" xlink:type="simple">32813</text:a>, nr. <text:a xlink:href="kst-32813-801" xlink:type="simple">80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Thijssen/Van der Lee (<text:a xlink:href="kst-32813-802" xlink:type="simple">32813</text:a>, nr. <text:a xlink:href="kst-32813-802" xlink:type="simple">80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Fractie Den Haan, D66, de ChristenUnie, de SGP, JA21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5</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81</meta:user-defined>
    <meta:user-defined meta:name="OVERHEIDop.behandeldDossier">32813;782</meta:user-defined>
    <meta:user-defined meta:name="OVERHEIDop.behandeldDossier">32813;783</meta:user-defined>
    <meta:user-defined meta:name="OVERHEIDop.behandeldDossier">32813;784</meta:user-defined>
    <meta:user-defined meta:name="OVERHEIDop.behandeldDossier">32813;785</meta:user-defined>
    <meta:user-defined meta:name="OVERHEIDop.behandeldDossier">32813;786</meta:user-defined>
    <meta:user-defined meta:name="OVERHEIDop.behandeldDossier">32813;787</meta:user-defined>
    <meta:user-defined meta:name="OVERHEIDop.behandeldDossier">32813;788</meta:user-defined>
    <meta:user-defined meta:name="OVERHEIDop.behandeldDossier">32813;789</meta:user-defined>
    <meta:user-defined meta:name="OVERHEIDop.behandeldDossier">32813;790</meta:user-defined>
    <meta:user-defined meta:name="OVERHEIDop.behandeldDossier">32813;791</meta:user-defined>
    <meta:user-defined meta:name="OVERHEIDop.behandeldDossier">32813;792</meta:user-defined>
    <meta:user-defined meta:name="OVERHEIDop.behandeldDossier">32813;793</meta:user-defined>
    <meta:user-defined meta:name="OVERHEIDop.behandeldDossier">32813;794</meta:user-defined>
    <meta:user-defined meta:name="OVERHEIDop.behandeldDossier">32813;795</meta:user-defined>
    <meta:user-defined meta:name="OVERHEIDop.behandeldDossier">32813;796</meta:user-defined>
    <meta:user-defined meta:name="OVERHEIDop.behandeldDossier">32813;797</meta:user-defined>
    <meta:user-defined meta:name="OVERHEIDop.behandeldDossier">32813;798</meta:user-defined>
    <meta:user-defined meta:name="OVERHEIDop.behandeldDossier">32813;799</meta:user-defined>
    <meta:user-defined meta:name="OVERHEIDop.behandeldDossier">32813;800</meta:user-defined>
    <meta:user-defined meta:name="OVERHEIDop.behandeldDossier">32813;801</meta:user-defined>
    <meta:user-defined meta:name="OVERHEIDop.behandeldDossier">32813;802</meta:user-defined>
    <meta:user-defined meta:name="OVERHEIDop.behandeldDossier">32813;803</meta:user-defined>
    <meta:user-defined meta:name="OVERHEID.TaxonomieBeleidsagenda/OVERHEID.category">Natuur en milieu | Energie</meta:user-defined>
    <meta:user-defined meta:name="DCTERMS.W3CDTF/OVERHEIDop.datumVergadering">2021-07-08</meta:user-defined>
    <meta:user-defined meta:name="OVERHEIDop.handelingenItemNummer">7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