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4</text:span> </text:p>
        <text:p text:style-name="item-titel">Stemmingen moties Inburgering en integr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burgering en integr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Eerdmans over onderzoek naar een migratiequotum (<text:a xlink:href="kst-32824-330" xlink:type="simple">32824</text:a>, nr. <text:a xlink:href="kst-32824-330" xlink:type="simple">330</text:a>);</text:p>
              </text:list-item>
              <text:list-item text:style-override="id1-2-1-3-3-1-2">
                <text:number>-</text:number>
                <text:p text:style-name="handelingen_al">de motie-Pieter Heerma over lokale initiatieven voor maatschappelijke diensttijd (<text:a xlink:href="kst-32824-331" xlink:type="simple">32824</text:a>, nr. <text:a xlink:href="kst-32824-331" xlink:type="simple">331</text:a>);</text:p>
              </text:list-item>
              <text:list-item text:style-override="id1-2-1-3-3-1-3">
                <text:number>-</text:number>
                <text:p text:style-name="handelingen_al">de motie-Simons over investeren in faciliteiten voor voorinburgering in asielzoekerscentra (<text:a xlink:href="kst-32824-332" xlink:type="simple">32824</text:a>, nr. <text:a xlink:href="kst-32824-332" xlink:type="simple">332</text:a>);</text:p>
              </text:list-item>
              <text:list-item text:style-override="id1-2-1-3-3-1-4">
                <text:number>-</text:number>
                <text:p text:style-name="handelingen_al">de motie-Simons over een uitgebreid pakket aan maatregelen voor inburgeringsonderwijs (<text:a xlink:href="kst-32824-333" xlink:type="simple">32824</text:a>, nr. <text:a xlink:href="kst-32824-333" xlink:type="simple">333</text:a>);</text:p>
              </text:list-item>
              <text:list-item text:style-override="id1-2-1-3-3-1-5">
                <text:number>-</text:number>
                <text:p text:style-name="handelingen_al">de motie-Simons over de extra middelen inzetten voor het opvangen van de slecht functionerende inburgeringswet (<text:a xlink:href="kst-32824-334" xlink:type="simple">32824</text:a>, nr. <text:a xlink:href="kst-32824-334" xlink:type="simple">334</text:a>);</text:p>
              </text:list-item>
              <text:list-item text:style-override="id1-2-1-3-3-1-6">
                <text:number>-</text:number>
                <text:p text:style-name="handelingen_al">de motie-Belhaj over jongvolwassenen in het praktijkonderwijs hun leertraject laten afronden (<text:a xlink:href="kst-32824-336" xlink:type="simple">32824</text:a>, nr. <text:a xlink:href="kst-32824-336" xlink:type="simple">336</text:a>);</text:p>
              </text:list-item>
              <text:list-item text:style-override="id1-2-1-3-3-1-7">
                <text:number>-</text:number>
                <text:p text:style-name="handelingen_al">de motie-Van Baarle over niet spreken over "integratie" maar over "samenleven" (<text:a xlink:href="kst-32824-337" xlink:type="simple">32824</text:a>, nr. <text:a xlink:href="kst-32824-337" xlink:type="simple">337</text:a>);</text:p>
              </text:list-item>
              <text:list-item text:style-override="id1-2-1-3-3-1-8">
                <text:number>-</text:number>
                <text:p text:style-name="handelingen_al">de motie-Van Baarle over één coördinerend bewindspersoon voor de portefeuille samenleven (<text:a xlink:href="kst-32824-338" xlink:type="simple">32824</text:a>, nr. <text:a xlink:href="kst-32824-338" xlink:type="simple">338</text:a>);</text:p>
              </text:list-item>
              <text:list-item text:style-override="id1-2-1-3-3-1-9">
                <text:number>-</text:number>
                <text:p text:style-name="handelingen_al">de motie-Van Baarle over onderwijsachterstanden bij vluchtelingen (<text:a xlink:href="kst-32824-339" xlink:type="simple">32824</text:a>, nr. <text:a xlink:href="kst-32824-339" xlink:type="simple">339</text:a>);</text:p>
              </text:list-item>
              <text:list-item text:style-override="id1-2-1-3-3-1-10">
                <text:number>-</text:number>
                <text:p text:style-name="handelingen_al">de motie-Ceder/Maatoug over de vrijstelling van de inburgeringsplicht voor jongeren van boven de 18 jaar op het praktijkonderwijs behouden tot 1 januari 2022 (<text:a xlink:href="kst-32824-340" xlink:type="simple">32824</text:a>, nr. <text:a xlink:href="kst-32824-340" xlink:type="simple">340</text:a>);</text:p>
              </text:list-item>
              <text:list-item text:style-override="id1-2-1-3-3-1-11">
                <text:number>-</text:number>
                <text:p text:style-name="handelingen_al">de motie-Ceder over praktische belemmeringen voor nieuwkomers bij het aangaan van werk (<text:a xlink:href="kst-32824-341" xlink:type="simple">32824</text:a>, nr. <text:a xlink:href="kst-32824-341" xlink:type="simple">3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Simons stel ik voor haar motie (32824, nr. 33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aarle (<text:a xlink:href="kst-32824-338" xlink:type="simple">32824</text:a>, nr. <text:a xlink:href="kst-32824-338" xlink:type="simple">33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uit WRR-onderzoek het belang blijkt van een adequate infrastructuur om samenleven te faciliteren;</text:p>
              <text:p text:style-name="bezwaarschrift_al">spreekt uit de wens dat de nieuwe regering de verantwoordelijkheid voor de portefeuille "samenleven" belegt bij één coördinerend bewindspersoon,</text:p>
              <text:p text:style-name="bezwaarschrift_al">en gaat over tot de orde van de dag.</text:p>
            </text:section>
            <text:section text:name="al-groep_id1-2-1-6-2-3" text:style-name="handelingen_al-groep">
              <text:p text:style-name="handelingen_al">Zij krijgt nr. <text:a xlink:href="kst-32824-342" xlink:type="simple">342</text:a>, was nr. 338 (<text:a xlink:href="kst-32824-342" xlink:type="simple">32824</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toffer/Eerdmans (<text:a xlink:href="kst-32824-330" xlink:type="simple">32824</text:a>, nr. <text:a xlink:href="kst-32824-330" xlink:type="simple">33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ieter Heerma (<text:a xlink:href="kst-32824-331" xlink:type="simple">32824</text:a>, nr. <text:a xlink:href="kst-32824-331" xlink:type="simple">33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DENK, de PvdA, de PvdD, Fractie Den Haan, D66, de ChristenUnie,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imons (<text:a xlink:href="kst-32824-333" xlink:type="simple">32824</text:a>, nr. <text:a xlink:href="kst-32824-333" xlink:type="simple">33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imons (<text:a xlink:href="kst-32824-334" xlink:type="simple">32824</text:a>, nr. <text:a xlink:href="kst-32824-334" xlink:type="simple">33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lhaj (<text:a xlink:href="kst-32824-336" xlink:type="simple">32824</text:a>, nr. <text:a xlink:href="kst-32824-336" xlink:type="simple">33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Fractie Den Haan, D66, de ChristenUnie, de VVD, de SGP,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Baarle (<text:a xlink:href="kst-32824-337" xlink:type="simple">32824</text:a>, nr. <text:a xlink:href="kst-32824-337" xlink:type="simple">33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Van Baarle (<text:a xlink:href="kst-32824-342" xlink:type="simple">32824</text:a>, nr. <text:a xlink:href="kst-32824-342" xlink:type="simple">342</text:a>, was nr. 33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BIJ1, Volt, DENK, de PvdD, Fractie Den Haan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Baarle (<text:a xlink:href="kst-32824-339" xlink:type="simple">32824</text:a>, nr. <text:a xlink:href="kst-32824-339" xlink:type="simple">33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en BBB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Ceder/Maatoug (<text:a xlink:href="kst-32824-340" xlink:type="simple">32824</text:a>, nr. <text:a xlink:href="kst-32824-340" xlink:type="simple">34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Ceder (<text:a xlink:href="kst-32824-341" xlink:type="simple">32824</text:a>, nr. <text:a xlink:href="kst-32824-341" xlink:type="simple">34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74</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30</meta:user-defined>
    <meta:user-defined meta:name="OVERHEIDop.behandeldDossier">32824;331</meta:user-defined>
    <meta:user-defined meta:name="OVERHEIDop.behandeldDossier">32824;332</meta:user-defined>
    <meta:user-defined meta:name="OVERHEIDop.behandeldDossier">32824;333</meta:user-defined>
    <meta:user-defined meta:name="OVERHEIDop.behandeldDossier">32824;334</meta:user-defined>
    <meta:user-defined meta:name="OVERHEIDop.behandeldDossier">32824;336</meta:user-defined>
    <meta:user-defined meta:name="OVERHEIDop.behandeldDossier">32824;337</meta:user-defined>
    <meta:user-defined meta:name="OVERHEIDop.behandeldDossier">32824;338</meta:user-defined>
    <meta:user-defined meta:name="OVERHEIDop.behandeldDossier">32824;339</meta:user-defined>
    <meta:user-defined meta:name="OVERHEIDop.behandeldDossier">32824;340</meta:user-defined>
    <meta:user-defined meta:name="OVERHEIDop.behandeldDossier">32824;341</meta:user-defined>
    <meta:user-defined meta:name="OVERHEIDop.behandeldDossier">32824;332</meta:user-defined>
    <meta:user-defined meta:name="OVERHEIDop.behandeldDossier">32824;342</meta:user-defined>
    <meta:user-defined meta:name="OVERHEID.TaxonomieBeleidsagenda/OVERHEID.category">Migratie en integratie | Integratie</meta:user-defined>
    <meta:user-defined meta:name="DCTERMS.W3CDTF/OVERHEIDop.datumVergadering">2021-07-08</meta:user-defined>
    <meta:user-defined meta:name="OVERHEIDop.handelingenItemNummer">74</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