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3</text:span> </text:p>
        <text:p text:style-name="item-titel">Stemming motie Reactie moties en amendementen begroting OCW en WGO Media/Cultuu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tweeminutendebat Reactie op aangenomen moties en amendementen van de afgelopen begrotingsbehandeling, het cultuurbegrotingsdebat en het mediabegrotingsdeba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udmer Heerema/Van Nispen over gemeenten wijzen op de wettelijke verplichting van twee uur bewegingsonderwijs per week (<text:a xlink:href="kst-35570-VIII-272" xlink:type="simple">35570-VIII</text:a>, nr. <text:a xlink:href="kst-35570-VIII-272" xlink:type="simple">27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udmer Heerema/Van Nispen (<text:a xlink:href="kst-35570-VIII-272" xlink:type="simple">35570-VIII</text:a>, nr. <text:a xlink:href="kst-35570-VIII-272" xlink:type="simple">27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73</meta:user-defined>
    <meta:user-defined meta:name="DC.title">Stemming motie Reactie moties en amendementen begroting OCW en WGO Media/Cul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II;272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1-07-08</meta:user-defined>
    <meta:user-defined meta:name="OVERHEIDop.handelingenItemNummer">73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