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2</text:span> </text:p>
        <text:p text:style-name="item-titel">Stemmingen moties IV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IV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Leijten over het niet inperken van de bevoegdheden van de Toetsingscommissie Inzet Bevoegdheden (<text:a xlink:href="kst-29924-214" xlink:type="simple">29924</text:a>, nr. <text:a xlink:href="kst-29924-214" xlink:type="simple">214</text:a>);</text:p>
              </text:list-item>
              <text:list-item text:style-override="id1-2-1-3-3-1-2">
                <text:number>-</text:number>
                <text:p text:style-name="handelingen_al">de motie-Leijten over toezichthouders voldoende betrekken bij de voorbereiding van de wijziging van de Wet op de inlichtingen- en veiligheidsdiensten (<text:a xlink:href="kst-29924-215" xlink:type="simple">29924</text:a>, nr. <text:a xlink:href="kst-29924-215" xlink:type="simple">215</text:a>);</text:p>
              </text:list-item>
              <text:list-item text:style-override="id1-2-1-3-3-1-3">
                <text:number>-</text:number>
                <text:p text:style-name="handelingen_al">de motie-Leijten over in de CIVD alleen spreken over actuele operationele informatie die niet openbaar gedeeld kan worden (<text:a xlink:href="kst-29924-216" xlink:type="simple">29924</text:a>, nr. <text:a xlink:href="kst-29924-216" xlink:type="simple">216</text:a>);</text:p>
              </text:list-item>
              <text:list-item text:style-override="id1-2-1-3-3-1-4">
                <text:number>-</text:number>
                <text:p text:style-name="handelingen_al">de motie-Van Baarle over een consultatie over takenscheiding tussen TIB en CTIVD (<text:a xlink:href="kst-29924-217" xlink:type="simple">29924</text:a>, nr. <text:a xlink:href="kst-29924-217" xlink:type="simple">217</text:a>);</text:p>
              </text:list-item>
              <text:list-item text:style-override="id1-2-1-3-3-1-5">
                <text:number>-</text:number>
                <text:p text:style-name="handelingen_al">de motie-Van Baarle over geen afschaling van toezicht op de verwerkingsfase van data (<text:a xlink:href="kst-29924-218" xlink:type="simple">29924</text:a>, nr. <text:a xlink:href="kst-29924-218" xlink:type="simple">218</text:a>);</text:p>
              </text:list-item>
              <text:list-item text:style-override="id1-2-1-3-3-1-6">
                <text:number>-</text:number>
                <text:p text:style-name="handelingen_al">de motie-Ceder over een inventarisatie van de voor- en nadelen van het samenvoegen van TIB en CTIVD (<text:a xlink:href="kst-29924-219" xlink:type="simple">29924</text:a>, nr. <text:a xlink:href="kst-29924-219" xlink:type="simple">21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Leijten (<text:a xlink:href="kst-29924-214" xlink:type="simple">29924</text:a>, nr. <text:a xlink:href="kst-29924-214" xlink:type="simple">214</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kabinet voornemens is opvolging te geven aan de aanbevelingen van de commissie-Jones en de toezichthouders zich daar grote zorgen over maken;</text:p>
              <text:p text:style-name="bezwaarschrift_al">constaterende dat de toezichthouder Toetsingscommissie Inzet Bevoegdheden (de TIB) in het jaarverslag aangeeft dat zij meermaals onjuist in geïnformeerd door de diensten;</text:p>
              <text:p text:style-name="bezwaarschrift_al">overwegende dat de toezichthouder aangeeft dat een theoretisch verschil tussen verwerven en verwerken van gegevens in de praktijk onwerkbaar is;</text:p>
              <text:p text:style-name="bezwaarschrift_al">verzoekt de regering de bevoegdheden van de TIB bij de toetsing vooraf van verzoeken op geen enkele manier in te perken,</text:p>
              <text:p text:style-name="bezwaarschrift_al">en gaat over tot de orde van de dag.</text:p>
            </text:section>
            <text:section text:name="al-groep_id1-2-1-5-2-3" text:style-name="handelingen_al-groep">
              <text:p text:style-name="handelingen_al">Zij krijgt nr. <text:a xlink:href="kst-29924-220" xlink:type="simple">220</text:a>, was nr. 214 (<text:a xlink:href="kst-29924-220" xlink:type="simple">29924</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Hoe heeft dit allemaal vanavond kunnen plaatsvinden, vraag ik me opeens af. Vroeger ging het over een hele week, maar nu gaat het over een middag of avond. Maar daar gaan we na het reces hopelijk iets aan doen met elkaar.</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gewijzigde motie-Leijten (<text:a xlink:href="kst-29924-220" xlink:type="simple">29924</text:a>, nr. <text:a xlink:href="kst-29924-220" xlink:type="simple">220</text:a>, was nr. 214).</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D66, de SGP, BBB, FVD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Leijten (<text:a xlink:href="kst-29924-215" xlink:type="simple">29924</text:a>, nr. <text:a xlink:href="kst-29924-215" xlink:type="simple">21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Fractie Den Haan, D66, de ChristenUnie, de VVD, de SGP, het CDA, JA21, BBB,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Leijten (<text:a xlink:href="kst-29924-216" xlink:type="simple">29924</text:a>, nr. <text:a xlink:href="kst-29924-216" xlink:type="simple">216</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BIJ1, Volt, DENK, de PvdA, de PvdD, de ChristenUnie, de SGP, BBB,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Baarle (<text:a xlink:href="kst-29924-217" xlink:type="simple">29924</text:a>, nr. <text:a xlink:href="kst-29924-217" xlink:type="simple">217</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Fractie Den Haan, D66, de ChristenUnie, de SGP, het CDA, BBB en FVD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Baarle (<text:a xlink:href="kst-29924-218" xlink:type="simple">29924</text:a>, nr. <text:a xlink:href="kst-29924-218" xlink:type="simple">218</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de PvdA, de PvdD, Fractie Den Haan, D66, de ChristenUnie, de SGP, BBB en FVD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Ceder (<text:a xlink:href="kst-29924-219" xlink:type="simple">29924</text:a>, nr. <text:a xlink:href="kst-29924-219" xlink:type="simple">219</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de PvdA, de PvdD, Fractie Den Haan, D66, de ChristenUnie, de SGP, het CDA, JA21, BBB, de PVV en FVD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72</meta:user-defined>
    <meta:user-defined meta:name="DC.title">Stemmingen moties IV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24;214</meta:user-defined>
    <meta:user-defined meta:name="OVERHEIDop.behandeldDossier">29924;215</meta:user-defined>
    <meta:user-defined meta:name="OVERHEIDop.behandeldDossier">29924;216</meta:user-defined>
    <meta:user-defined meta:name="OVERHEIDop.behandeldDossier">29924;217</meta:user-defined>
    <meta:user-defined meta:name="OVERHEIDop.behandeldDossier">29924;218</meta:user-defined>
    <meta:user-defined meta:name="OVERHEIDop.behandeldDossier">29924;219</meta:user-defined>
    <meta:user-defined meta:name="OVERHEIDop.behandeldDossier">29924;220</meta:user-defined>
    <meta:user-defined meta:name="OVERHEID.TaxonomieBeleidsagenda/OVERHEID.category">Internationaal | Defensie</meta:user-defined>
    <meta:user-defined meta:name="DCTERMS.W3CDTF/OVERHEIDop.datumVergadering">2021-07-08</meta:user-defined>
    <meta:user-defined meta:name="OVERHEIDop.handelingenItemNummer">72</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