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9</text:span> </text:p>
        <text:p text:style-name="item-titel">Stemmingen Wijziging van de Tijdelijke wet maatregelen covid-19</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Tijdelijke wet maatregelen covid-19 in verband met regeling van het vereiste van goedkeuring bij wet van een koninklijk besluit tot verlenging als bedoeld in artikel VIII, derde lid, van de Tijdelijke wet maatregelen covid-19 (</text:span><text:a xlink:href="dossier/35874" xlink:type="simple"><text:span text:style-name="nadrukvet">3587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7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Hijink c.s. (stuk nr. 9).</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e ChristenUnie, de SGP, het CDA, JA21, BBB, de PVV, FVD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69</meta:user-defined>
    <meta:user-defined meta:name="DC.title">Stemmingen Wijziging van de Tijdelijke wet maatregel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4</meta:user-defined>
    <meta:user-defined meta:name="OVERHEIDop.behandeldDossier">35874;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7-08</meta:user-defined>
    <meta:user-defined meta:name="OVERHEIDop.handelingenItemNummer">69</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